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agelstraat 82-3 1052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Besluit: verleend</text:p>
            <text:p text:style-name="common-al">Besluit verzonden op: 16-12-2025</text:p>
            <text:p text:style-name="common-al">Zaakadres: Fagelstraat 82-3 1052GH Amsterdam</text:p>
            <text:p text:style-name="common-al">Zaaknummer: Z2025-031907</text:p>
            <text:p text:style-name="common-al">DSO-nummer: 20250723015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190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812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2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2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907</meta:user-defined>
    <meta:user-defined meta:name="DCTERMS.abstract">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agelstraat 82-3 1052GH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121</meta:user-defined>
    <meta:user-defined meta:name="OVERHEIDop.GmbID/DC.identifier">gmb-2025-558121</meta:user-defined>
    <meta:user-defined meta:name="OVERHEIDop.versieInformatie"/>
  </office:meta>
</office:document-meta>
</file>