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stigen van een kringloopwinkel, Meppel (MPL00) M 312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stigen van een kringloopwinkel, Blankenstein 270 in Meppel. Kadastraal bekend gemeente Meppel (MPL00) M 312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81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93850</meta:user-defined>
    <dc:language>nl</dc:language>
    <meta:user-defined meta:name="DC.title">Verleende omgevingsvergunning regulier, het vestigen van een kringloopwinkel, Meppel (MPL00) M 3120</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267</meta:user-defined>
    <meta:user-defined meta:name="OVERHEIDop.publicationIssue">558118</meta:user-defined>
    <meta:user-defined meta:name="OVERHEIDop.GmbID/DC.identifier">gmb-2025-558118</meta:user-defined>
    <meta:user-defined meta:name="OVERHEIDop.versieInformatie"/>
  </office:meta>
</office:document-meta>
</file>