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raadsbesluit onttrekking openbaarheid passantenhaven De Westere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ntumadiel maakt bekend dat het ontwerp-raadsbesluit tot onttrekking aan het openbaar verkeer van de passantenhaven te De Westereen ter inzage wordt gelegd.</text:p>
            <text:p text:style-name="al"/>
            <text:p text:style-name="al">
            <text:span text:style-name="nadrukvet">Ontwerpbesluit</text:span>
          </text:p>
            <text:p text:style-name="al">Het ontwerp-raadsbesluit betreft de onttrekking aan het openbaar verkeer van het volledige perceel van de passantenhaven te De Westereen, kadastraal bekend gemeente Veenwouden, sectie G, nummer 6387 (deels), waaronder begrepen de openbare weg die over dit perceel loopt, zoals aangegeven op de bijbehorende situatiekaart.</text:p>
            <text:p text:style-name="al"/>
            <text:p text:style-name="al">
            <text:span text:style-name="nadrukvet">Inzage</text:span>
          </text:p>
            <text:p text:style-name="al">Het ontwerp-raadsbesluit en de bijbehorende stukken liggen gedurende zes weken ter inzage, van 23 december 2025 tot en met 3 februari 2026.</text:p>
            <text:p text:style-name="al">De stukken zijn digitaal in te zien via:</text:p>
            <text:p text:style-name="al"/>
            <text:p text:style-name="al">• www.officielebekendmakingen.nl</text:p>
            <text:p text:style-name="al">• en op afspraak bij het gemeentehuis van Dantumadiel.</text:p>
            <text:p text:style-name="al"/>
            <text:p text:style-name="al">
            <text:span text:style-name="nadrukvet">Zienswijzen</text:span>
          </text:p>
            <text:p text:style-name="al">Gedurende de inzagetermijn kan een ieder schriftelijk of mondeling een zienswijze naar voren brengen over het ontwerp-raadsbesluit.</text:p>
            <text:p text:style-name="al">Schriftelijke zienswijzen kunnen worden gericht aan: Gemeente Dantumadiel t.a.v. het college van burgemeester en wethouders Postbus 22 9104 ZG Damwâld</text:p>
            <text:p text:style-name="al">Onder vermelding van: <text:span text:style-name="nadrukcur">“Zienswijze ontwerp-raadsbesluit onttrekking openbaarheid passantenhaven De Westereen”</text:span>.</text:p>
            <text:p text:style-name="al">Voor een reactie per e-mail kunt u een bericht sturen naar <text:a xlink:href="mailto:info@dantumadiel.frl" xlink:type="simple">info@dantumadiel.frl</text:a> Onder vermelding van: <text:span text:style-name="nadrukcur">“Zienswijze ontwerp-raadsbesluit onttrekking openbaarheid passantenhaven De Westereen”</text:span>.</text:p>
            <text:p text:style-name="al">Voor het naar voren brengen van een mondelinge zienswijze kan een afspraak worden gemaakt via (0511) 71 70 00</text:p>
            <text:p text:style-name="al"/>
            <text:p text:style-name="al">
            <text:span text:style-name="nadrukvet">Vervolgprocedure</text:span>
          </text:p>
            <text:p text:style-name="al">Na afloop van de inzagetermijn worden de ingediende zienswijzen betrokken bij de verdere besluitvorming. Vervolgens zal het definitieve raadsvoorstel ter besluitvorming aan de gemeenteraad worden voorgelegd.</text:p>
            <text:p text:style-name="al">Damwâld, 16 december 2025</text:p>
            <text:p text:style-name="al">Burgemeester en wethouders van Dantumadiel,</text:p>
            <text:p text:style-name="al">de secretaris, G. van Oudenaarden</text:p>
            <text:p text:style-name="al">de burgemeester, drs. A. Haga</text:p>
            <text:p text:style-name="al">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81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antumadiel</meta:user-defined>
    <meta:user-defined meta:name="OVERHEID.Informatietype/DC.type">officiële publicatie</meta:user-defined>
    <meta:user-defined meta:name="OVERHEIDop.Rubriek/DC.type">overige overheidsinformatie</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ontwerp-raadsbesluit onttrekking openbaarheid passantenhaven De Westereen</meta:user-defined>
    <meta:user-defined meta:name="DCTERMS.W3CDTF/DCTERMS.available">2025-12-23</meta:user-defined>
    <meta:user-defined meta:name="OVERHEIDop.externeBijlage">Ontrekking openbaarheid Passantenhaven|exb-2025-47265</meta:user-defined>
    <meta:user-defined meta:name="OVERHEIDop.externeBijlage">GrondzakenZ297112-2020-verkoop-1|exb-2025-47266</meta:user-defined>
    <meta:user-defined meta:name="DCTERMS.W3CDTF/OVERHEIDop.jaargang">2025</meta:user-defined>
    <meta:user-defined meta:name="OVERHEIDop.publicationIssue">558116</meta:user-defined>
    <meta:user-defined meta:name="OVERHEIDop.GmbID/DC.identifier">gmb-2025-558116</meta:user-defined>
    <meta:user-defined meta:name="OVERHEIDop.versieInformatie"/>
  </office:meta>
</office:document-meta>
</file>