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2-20">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Kaag en Braassem 2026</text:p>
      <text:section text:name="regeling_id1-3-2" text:style-name="regeling">
        <text:section text:name="aanhef_id1-3-2-1" text:style-name="aanhef">
          <text:section text:name="preambule_id1-3-2-1-1" text:style-name="preambule">
            <text:p text:style-name="al">Het college van de gemeente Kaag en Braassem</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andere inzamelaars, als bedoeld in de Afvalstoffenverordening 2009 van de gemeente Kaag en Braassem;</text:p>
            <text:p text:style-name="al"/>
            <text:p text:style-name="al">gelet op de bepalingen van de Afvalstoffenverordening 2009 van de gemeente Kaag en Braassem;</text:p>
            <text:p text:style-name="al"/>
            <text:p text:style-name="al">B E S L U I T:</text:p>
            <text:p text:style-name="al"/>
            <text:p text:style-name="al">vast te stellen h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Uitvoeringsbesluit Afvalstoffenverordening Kaag en Braassem 2026 </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verordening: Afvalstoffenverordening 2009 van de gemeente Kaag en Braassem;</text:p>
              </text:list-item>
              <text:list-item text:style-override="id1-3-2-2-2-3-2">
                <text:number>b.</text:number>
                <text:p text:style-name="al">inzamelmiddel: een voor de inzameling van afvalstoffen bestemd hulp- of bewaarmiddel ten behoeve van één huishouden;</text:p>
              </text:list-item>
              <text:list-item text:style-override="id1-3-2-2-2-3-3">
                <text:number>c.</text:number>
                <text:p text:style-name="al">inzamelvoorziening: een voor de inzameling van afvalstoffen bestemd(e) bewaarmiddel of -plaats ten behoeve van meerdere huishoudens.</text:p>
              </text:list-item>
            </text:list>
            <text:p text:style-name="al"/>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
                <text:number>1.</text:number>
                <text:p text:style-name="al">Als inzameldienst op grond van artikel 2, eerste lid, van de verordening wordt aangewezen Cyclus N.V.</text:p>
              </text:list-item>
              <text:list-item text:style-override="id1-3-2-2-3-3">
                <text:number>2.</text:number>
                <text:p text:style-name="al">Als inzamelaar op grond van artikel 2, tweede lid, van de verordening worden aangewezen:</text:p>
              </text:list-item>
              <text:list-item text:style-override="id1-3-2-2-3-4">
                <text:number>a.</text:number>
                <text:p text:style-name="al">Cyclus N.V. voor de inzameling van componenten uit het huishoudelijk afval op afroep;</text:p>
              </text:list-item>
              <text:list-item text:style-override="id1-3-2-2-3-5">
                <text:number>b.</text:number>
                <text:p text:style-name="al">De gemeente Kaag en Braassem voor het inzamelen van componenten van het huishoudelijk afval bij de milieustraat Veenderveld te Roelofarendsveen.</text:p>
              </text:list-item>
              <text:list-item text:style-override="id1-3-2-2-3-6">
                <text:number>c.</text:number>
                <text:p text:style-name="al">Binnen de gemeente gevestigde kerken, scholen en/of verenigingen voor de inzameling van oud papier en karton dat afkomstig is uit huishoudens mits zij voldoen aan de vastgestelde beleidsregels;</text:p>
              </text:list-item>
              <text:list-item text:style-override="id1-3-2-2-3-7">
                <text:number>d.</text:number>
                <text:p text:style-name="al">Kringloopbedrijven, Cyclus N.V en ‘t Cirkelhuis voor de inzameling van de herbruikbare fractie uit het grof huishoudelijk afval;</text:p>
              </text:list-item>
              <text:list-item text:style-override="id1-3-2-2-3-8">
                <text:number>e.</text:number>
                <text:p text:style-name="al">Cyclus N.V. voor de glas- en oud papierinzameling;</text:p>
              </text:list-item>
              <text:list-item text:style-override="id1-3-2-2-3-9">
                <text:number>f.</text:number>
                <text:p text:style-name="al">Sympany voor de inzameling van textiel met bovengrondse verzamelcontainers en twee keer per jaar een huis-aan-huis inzameling met door Sympany verstrekte zakken in de hele gemeente, onder de volgende voorwaarden:</text:p>
              </text:list-item>
              <text:list-item text:style-override="id1-3-2-2-3-10">
                <text:number>1.</text:number>
                <text:p text:style-name="al">de inzameling vindt plaats door middel van het vooraf verspreiden bij particuliere adressen van een lege inzamelzak waarop duidelijk is aangegeven: de instelling, de datum en tijdstip dat de zak langs de openbare weg moet worden gezet en het telefoonnummer van de inzamelaar;</text:p>
              </text:list-item>
              <text:list-item text:style-override="id1-3-2-2-3-11">
                <text:number>2.</text:number>
                <text:p text:style-name="al">de inzameling mag niet plaatsvinden op zaterdagen en zon- en feestdagen;</text:p>
              </text:list-item>
              <text:list-item text:style-override="id1-3-2-2-3-12">
                <text:number>3.</text:number>
                <text:p text:style-name="al">de instelling dient de geplaatste zakken voor 17.00 uur op de dag van de inzameling van de openbare weg opgehaald te hebben;</text:p>
              </text:list-item>
              <text:list-item text:style-override="id1-3-2-2-3-13">
                <text:number>4.</text:number>
                <text:p text:style-name="al">het college de instelling niet heeft bericht dat zij geen inzameling (meer) mag houden wegens het niet voldoen aan de voorwaarden genoemd onder 1 tot en met 3.</text:p>
              </text:list-item>
            </text:list>
            <text:p text:style-name="al"/>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 Bij twijfel is de afvalscheidingswijzer van Milieu Centraal leidend:</text:p>
            <text:list text:style-name="id1-3-2-2-4-3">
              <text:list-item text:style-override="id1-3-2-2-4-3-1">
                <text:number>1.</text:number>
                <text:p text:style-name="al">groente-, fruit- en tuinafval (gft-afval): dat deel van de huishoudelijke afvalstoffen dat van organische oorsprong is, beperkt is van omvang en apart wordt ingezameld;</text:p>
              </text:list-item>
              <text:list-item text:style-override="id1-3-2-2-4-3-2">
                <text:number>2.</text:number>
                <text:p text:style-name="al">klein chemisch afval: het deel van de huishoudelijke afvalstoffen dat chemische stoffen bevat die schadelijk zijn voor gezondheid en milieu;</text:p>
              </text:list-item>
              <text:list-item text:style-override="id1-3-2-2-4-3-3">
                <text:number>3.</text:number>
                <text:p text:style-name="al">glas: op kleur gescheiden eenmalige glasverpakkingen zoals flessen, potten en andere glazen verpakkingen, met uitzondering van o.a. vlakglas, (glas)keramiek, lampen, vazen, drinkglazen, nagellakflesjes, porselein, kristal, spiegels, doppen van flessen en kurken;</text:p>
              </text:list-item>
              <text:list-item text:style-override="id1-3-2-2-4-3-4">
                <text:number>4.</text:number>
                <text:p text:style-name="al">oud papier en karton: huishoudelijk oud papier en karton dat droog en schoon en niet vervuild is met andere afvalfracties, zoals drankenkartons voor zuivel en frisdranken, pizzadozen, ordners en ringbanden met metaal en/of plastic onderdelen, geplastificeerd papier, sanitair papier, behang, vinyl en doorslagpapier;</text:p>
              </text:list-item>
              <text:list-item text:style-override="id1-3-2-2-4-3-5">
                <text:number>5.</text:number>
                <text:p text:style-name="al">PMD: verpakkingen van kunststof (plastic), ; hieronder vallen tevens de drankenkartons en metalen verpakkingen zoals blik;</text:p>
              </text:list-item>
              <text:list-item text:style-override="id1-3-2-2-4-3-6">
                <text:number>6.</text:number>
                <text:p text:style-name="al">textiel: kleding, lakens, dekens, handdoeken en dergelijke, knuffels, schoeisel, grote lappen stof en gordijnen die schoon zijn, niet vervuild met andere afvalfracties en niet eerder gebruikt als bijvoorbeeld poets- of verflappen;</text:p>
              </text:list-item>
              <text:list-item text:style-override="id1-3-2-2-4-3-7">
                <text:number>7.</text:number>
                <text:p text:style-name="al">elektrische en elektronische apparatuur: de producten zoals genoemd in de Regeling afgedankte elektrische en elektronische apparatuur;</text:p>
              </text:list-item>
              <text:list-item text:style-override="id1-3-2-2-4-3-8">
                <text:number>8.</text:number>
                <text:p text:style-name="al">bouw- en sloopafval: harde steenachtige materialen, zoals puin, gasbeton, dakpannen, serviesgoed, sloophout en isolatiematerialen;</text:p>
              </text:list-item>
              <text:list-item text:style-override="id1-3-2-2-4-3-9">
                <text:number>9.</text:number>
                <text:p text:style-name="al">puin: gemengd steenachtig materiaal, niet zijnde asfalt en niet zijnde gips: Metsel- en/of betonpuin, betonresten en straatwerk, dakpannen en servies. Geen zand en asbesthoudend afval, gips, gipsbetonblokken (giboblokken) en asfalt.</text:p>
              </text:list-item>
              <text:list-item text:style-override="id1-3-2-2-4-3-10">
                <text:number>10.</text:number>
                <text:p text:style-name="al">(Verduurzaamd) hout: </text:p>
              </text:list-item>
              <text:list-item text:style-override="id1-3-2-2-4-3-11">
                <text:number>11.</text:number>
                <text:p text:style-name="al">Verduurzaamd hout: Geïmpregneerd of verduurzaamd tuinhout en bielzen. Hout dat een behandeling heeft ondergaan, om houtrot te voorkomen, met verduurzamingsmiddelen;</text:p>
              </text:list-item>
              <text:list-item text:style-override="id1-3-2-2-4-3-12">
                <text:number>12.</text:number>
                <text:p text:style-name="al">Overig hout: Een mix van onbehandeld en behandeld hout (geen verduurzaamd hout): Hard- en zachtboard, geplastificeerde houtsoorten, spaanplaat, vezelplaat, geperst hout, houten meubels (geen rotan en vrij van bekleding en vervuiling), geschilderd hout, deuren en kozijnen;</text:p>
              </text:list-item>
              <text:list-item text:style-override="id1-3-2-2-4-3-13">
                <text:number>13.</text:number>
                <text:p text:style-name="al">banden van personenvoertuigen: Personenautobanden met of zonder velg, geen (brom-) fietsbanden;</text:p>
              </text:list-item>
              <text:list-item text:style-override="id1-3-2-2-4-3-14">
                <text:number>14.</text:number>
                <text:p text:style-name="al">dakafval: bitumineuze en mastieken bestanddelen, geen asfalt;</text:p>
              </text:list-item>
              <text:list-item text:style-override="id1-3-2-2-4-3-15">
                <text:number>15.</text:number>
                <text:p text:style-name="al">frituurvet: gebruikte frituurvetten en oliën in een afgesloten en transparante verpakking;</text:p>
              </text:list-item>
              <text:list-item text:style-override="id1-3-2-2-4-3-16">
                <text:number>16.</text:number>
                <text:p text:style-name="al">geëxpandeerd polystyreenschuim: Grote stukken piepschuim verpakkingen van apparaten en schoon piepschuim isolatiemateriaal, geen vervuilde piepschuim en verpakkingen als vleesschaaltjes;</text:p>
              </text:list-item>
              <text:list-item text:style-override="id1-3-2-2-4-3-17">
                <text:number>17.</text:number>
                <text:p text:style-name="al">gips: gips, gipsplaten en gipsbetonblokken (giboblokken), geen gas- of cellenbeton;</text:p>
              </text:list-item>
              <text:list-item text:style-override="id1-3-2-2-4-3-18">
                <text:number>18.</text:number>
                <text:p text:style-name="al">harde kunststoffen: een mix van harde kunststoffen, niet zijnde verpakkingen en niet verontreinigd met andere materialen;</text:p>
              </text:list-item>
              <text:list-item text:style-override="id1-3-2-2-4-3-19">
                <text:number>19.</text:number>
                <text:p text:style-name="al">matrassen: alle droge matrassen, geen vochtige of natte matrassen;</text:p>
              </text:list-item>
              <text:list-item text:style-override="id1-3-2-2-4-3-20">
                <text:number>20.</text:number>
                <text:p text:style-name="al">metalen: ijzer en andere (non ferro) metalen, niet verontreinigd met andere materialen;</text:p>
              </text:list-item>
              <text:list-item text:style-override="id1-3-2-2-4-3-21">
                <text:number>21.</text:number>
                <text:p text:style-name="al">vlakglas: glazen producten zoals ramen en spiegels, geen hittebestendig glas en geen verpakkingsglas, geen consumptieglas (zoals vazen, drinkglazen, schalen); </text:p>
              </text:list-item>
              <text:list-item text:style-override="id1-3-2-2-4-3-22">
                <text:number>22.</text:number>
                <text:p text:style-name="al">grof tuinafval: plantaardige of organische afvalstoffen door aard, samenstelling of omvang niet vallend onder gft-afval en vrijkomend bij de aanleg, het onderhoud of verwijdering van particulier groen, zoals grof loofafval, snoeihout etc., met uitzondering van bielzen, tuinhekken en tuinschuttingen;</text:p>
              </text:list-item>
              <text:list-item text:style-override="id1-3-2-2-4-3-23">
                <text:number>23.</text:number>
                <text:p text:style-name="al">asbest en asbesthoudend materiaal: afval waarin zich asbest bevindt, of gelijkend op asbest;</text:p>
              </text:list-item>
              <text:list-item text:style-override="id1-3-2-2-4-3-24">
                <text:number>24.</text:number>
                <text:p text:style-name="al">grof huishoudelijk afval: volumineus of zwaar huishoudelijk afval dat door afmeting of gewicht niet in een inzamelmiddel of via een inzamelvoorziening ter inzameling kan worden aangeboden en niet behoort tot één van de bovengenoemde categorieën; </text:p>
              </text:list-item>
              <text:list-item text:style-override="id1-3-2-2-4-3-25">
                <text:number>25.</text:number>
                <text:p text:style-name="al">huishoudelijk restafval: afval afkomstig uit particuliere huishoudens, dat overblijft na scheiding in andere deelstromen genoemd in artikel 3 van de verordening.</text:p>
              </text:list-item>
            </text:list>
            <text:p text:style-name="al"/>
          </text:section>
          <text:section text:name="artikel_id1-3-2-2-5"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5-3">
              <text:list-item text:style-override="id1-3-2-2-5-3-1">
                <text:number>a.</text:number>
                <text:p text:style-name="al">voor huishoudelijk restafval van huishoudens: minicontainers (140 en 240 liter) en boven- en ondergrondse verzamelcontainers;</text:p>
              </text:list-item>
              <text:list-item text:style-override="id1-3-2-2-5-3-2">
                <text:number>b.</text:number>
                <text:p text:style-name="al">voor gft-afval van huishoudens: minicontainers (140 en 240 liter) en bovengrondse verzamelcontainers;</text:p>
              </text:list-item>
              <text:list-item text:style-override="id1-3-2-2-5-3-3">
                <text:number>c.</text:number>
                <text:p text:style-name="al">voor glas: boven- en ondergrondse verzamelcontainers;</text:p>
              </text:list-item>
              <text:list-item text:style-override="id1-3-2-2-5-3-4">
                <text:number>d.</text:number>
                <text:p text:style-name="al">voor papier: minicontainers (140 en 240 liter) en boven- en ondergrondse verzamelcontainers;</text:p>
              </text:list-item>
              <text:list-item text:style-override="id1-3-2-2-5-3-5">
                <text:number>e.</text:number>
                <text:p text:style-name="al">voor kunststof verpakkingen, metalen verpakkingen en drankenkartons (PMD): de speciaal daarvoor bestemde zakken;</text:p>
              </text:list-item>
              <text:list-item text:style-override="id1-3-2-2-5-3-6">
                <text:number>f.</text:number>
                <text:p text:style-name="al">voor textiel: bovengrondse wijkcontainers en de speciaal daarvoor bestemde zakken.</text:p>
              </text:list-item>
            </text:list>
            <text:p text:style-name="al"/>
          </text:section>
          <text:section text:name="artikel_id1-3-2-2-6" text:style-name="artikel">
            <text:p text:style-name="artikel_kop_titel"><text:span text:style-name="artikel_kop_label">Artikel</text:span> <text:span text:style-name="artikel_kop_nr">5.</text:span> Wijze van aanbieden van huishoudelijke afvalstoffen</text:p>
            <text:list text:style-name="id1-3-2-2-6-2">
              <text:list-item text:style-override="id1-3-2-2-6-2">
                <text:number>1.</text:number>
                <text:p text:style-name="al">Krachtens artikel 10, derde lid, van de verordening stelt het college de volgende regels voor het gebruik van de van gemeentewege verstrekte inzamelmiddelen:</text:p>
              </text:list-item>
              <text:list-item text:style-override="id1-3-2-2-6-3">
                <text:number>a.</text:number>
                <text:p text:style-name="al">het beheer van de inzamelmiddelen die in bruikleen zijn verstrekt door of namens de gemeente, berust bij Cyclus N.V.; </text:p>
              </text:list-item>
              <text:list-item text:style-override="id1-3-2-2-6-4">
                <text:number>b.</text:number>
                <text:p text:style-name="al">de inzameldienst en de gemeente Kaag en Braassem zijn bevoegd om de container te voorzien van een chip of een sticker die de volgende gegevens kan bevatten: een barcode, de afvalstroom waarvoor de container is bestemd, het volume van de container, een postcode, een plaatsnaam, een straatnaam of een huisnummer. De chip of sticker mag door de gebruiker of een derde niet worden verwijderd, afgeplakt of anderszins onzichtbaar of onbruikbaar worden gemaakt;</text:p>
              </text:list-item>
              <text:list-item text:style-override="id1-3-2-2-6-5">
                <text:number>c.</text:number>
                <text:p text:style-name="al">de door of namens de gemeente verstrekte inzamelmiddelen behoren bij de woning;</text:p>
              </text:list-item>
              <text:list-item text:style-override="id1-3-2-2-6-6">
                <text:number>d.</text:number>
                <text:p text:style-name="al">de gebruiker van een perceel dient zich tot Cyclus NV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6-7">
                <text:number>e.</text:number>
                <text:p text:style-name="al">de inzamelmiddelen blijven eigendom van de verstrekker en worden bij normale slijtage voor haar rekening technisch onderhouden;</text:p>
              </text:list-item>
              <text:list-item text:style-override="id1-3-2-2-6-8">
                <text:number>f.</text:number>
                <text:p text:style-name="al">de gebruiker is verantwoordelijk voor het gebruik en het onderhoud van de in bruikleen ontvangen inzamelmiddelen als ware deze zijn eigendom;</text:p>
              </text:list-item>
              <text:list-item text:style-override="id1-3-2-2-6-9">
                <text:number>g.</text:number>
                <text:p text:style-name="al">de gebruiker is verplicht de inzamelmiddelen en inzamelvoorzieningen zodanig te gebruiken dat deze geen overlast voor derden veroorzaakt;</text:p>
              </text:list-item>
              <text:list-item text:style-override="id1-3-2-2-6-10">
                <text:number>h.</text:number>
                <text:p text:style-name="al">de verstrekte inzamelmiddelen mogen alleen op ecologisch verantwoorde wijze worden gereinigd;</text:p>
              </text:list-item>
              <text:list-item text:style-override="id1-3-2-2-6-11">
                <text:number>i.</text:number>
                <text:p text:style-name="al">per huishouden worden maximaal twee minicontainers van 240 liter voor restafval, groente-, fruit- en tuinafval en papier verstrekt;</text:p>
              </text:list-item>
              <text:list-item text:style-override="id1-3-2-2-6-12">
                <text:number>j.</text:number>
                <text:p text:style-name="al">voor de toegang tot een (ondergrondse) verzamelcontainer voor restafval, en in enkele gevallen gft-afval, ontvangt de gebruiker van Cyclus NV een afvalpas. Deze afvalpas behoort bij de woning en dient bij verhuizing te worden achtergelaten. Bij vermissing of beschadiging dient men zich tot Cyclus NV te wenden;</text:p>
              </text:list-item>
              <text:list-item text:style-override="id1-3-2-2-6-13">
                <text:number>k.</text:number>
                <text:p text:style-name="al">de inzamelvoorzieningen zoals bedoeld onder sub j. zijn alleen bestemd voor huishoudens die daarvoor een afvalpas hebben ontvangen;</text:p>
              </text:list-item>
              <text:list-item text:style-override="id1-3-2-2-6-14">
                <text:number>l.</text:number>
                <text:p text:style-name="al">de inzamelvoorzieningen voor groente-, fruit- en tuinafval en de inzamelvoorzieningen voor papier zijn alleen bestemd voor hoogbouw.</text:p>
              </text:list-item>
              <text:list-item text:style-override="id1-3-2-2-6-15">
                <text:number>2.</text:number>
                <text:p text:style-name="al">Krachtens artikel 10, vierde lid, van de verordening stelt het college de volgende regels omtrent de plaats en wijze waarop huishoudelijke afvalstoffen moeten worden aangeboden:</text:p>
              </text:list-item>
              <text:list-item text:style-override="id1-3-2-2-6-16">
                <text:number>a.</text:number>
                <text:p text:style-name="al">het ter inzameling aanbieden van huishoudelijke afvalstoffen dient ordelijk te geschieden door plaatsing van het inzamelmiddel op de aanbiedplekken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Bij inzameling met zijladers moeten de containers twee aan twee, met een ruimte van 35 centimeter tussen de sets containers, worden aangeboden;</text:p>
              </text:list-item>
              <text:list-item text:style-override="id1-3-2-2-6-17">
                <text:number>b.</text:number>
                <text:p text:style-name="al">inzamelmiddelen dienen goed gesloten te zijn en inzamelingvoorzieningen moeten na gebruik goed gesloten worden;</text:p>
              </text:list-item>
              <text:list-item text:style-override="id1-3-2-2-6-18">
                <text:number>c.</text:number>
                <text:p text:style-name="al">uit de inzamelmiddelen en de inzamelvoorzieningen mag geen huishoudelijk afval steken;</text:p>
              </text:list-item>
              <text:list-item text:style-override="id1-3-2-2-6-19">
                <text:number>d.</text:number>
                <text:p text:style-name="al">afval mag niet in de minicontainer worden aangestampt;</text:p>
              </text:list-item>
              <text:list-item text:style-override="id1-3-2-2-6-20">
                <text:number>e.</text:number>
                <text:p text:style-name="al">naast het inzamelmiddel geplaatste afvalstoffen worden niet ingezameld;</text:p>
              </text:list-item>
              <text:list-item text:style-override="id1-3-2-2-6-21">
                <text:number>f.</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22">
                <text:number>g.</text:number>
                <text:p text:style-name="al">het gewicht van de hoeveelheid afvalstoffen en het eigen gewicht van de ter lediging aangeboden minicontainer mag in zijn totaliteit niet zwaarder zijn dan 70 kilogram;</text:p>
              </text:list-item>
              <text:list-item text:style-override="id1-3-2-2-6-23">
                <text:number>h.</text:number>
                <text:p text:style-name="al">klein chemisch afval mag om veiligheidsredenen niet aan de openbare weg worden aangeboden, maar moet persoonlijk worden overhandigd bij de milieustraat Veenderveld<text:span text:style-name="nadrukcur">;</text:span></text:p>
              </text:list-item>
              <text:list-item text:style-override="id1-3-2-2-6-24">
                <text:number>i.</text:number>
                <text:p text:style-name="al">de milieustraat Veenderveld van de gemeente Kaag en Braassem<text:span text:style-name="nadrukcur"/>wordt aangewezen als brengdepot waar de afvalstoffen als vermeld in artikel 3, eerste lid, van de verordening kunnen worden achtergelaten; </text:p>
              </text:list-item>
              <text:list-item text:style-override="id1-3-2-2-6-25">
                <text:number>j.</text:number>
                <text:p text:style-name="al">bij de afgifte van afvalstoffen bij de milieustraat zijn de acceptatievoorwaarden van de gemeente Kaag en Braassem van toepassing; </text:p>
              </text:list-item>
              <text:list-item text:style-override="id1-3-2-2-6-26">
                <text:number>k.</text:number>
                <text:p text:style-name="al">voor het gebruik van de milieustraat gelden de (acceptatie)voorwaarden van de bijlage;</text:p>
              </text:list-item>
              <text:list-item text:style-override="id1-3-2-2-6-27">
                <text:number>l.</text:number>
                <text:p text:style-name="al">voor het ontdoen van afvalstoffen op de milieustraat moet een afspraak worden gemaakt; </text:p>
              </text:list-item>
              <text:list-item text:style-override="id1-3-2-2-6-28">
                <text:number>m.</text:number>
                <text:p text:style-name="al">de ontdoener van afvalstoffen moet zich bij of op de milieustraat kunnen legitimeren. Indien de ontdoener zich niet kan legitimeren, behoudt de gemeente zicht het recht voor de toegang tot het terrein te weigeren;</text:p>
              </text:list-item>
              <text:list-item text:style-override="id1-3-2-2-6-29">
                <text:number>n.</text:number>
                <text:p text:style-name="al">de ontdoener van afvalstoffen dient de instructies van het aanwezige personeel op de milieustraat te volgen. Indien de instructies van het personeel niet worden opgevolgd, is het personeel gerechtigd de ontdoener te verzoeken danwel sommeren het terrein te verlaten; </text:p>
              </text:list-item>
              <text:list-item text:style-override="id1-3-2-2-6-30">
                <text:number>o.</text:number>
                <text:p text:style-name="al">de inzameling van grof huishoudelijk afval en grote elektrische en elektronische apparaten vindt op afroep plaats; de aanbieder dient voor deze inzameling op afroep een afspraak te maken met de inzameldienst;</text:p>
              </text:list-item>
              <text:list-item text:style-override="id1-3-2-2-6-31">
                <text:number>p.</text:number>
                <text:p text:style-name="al">het grof afval dient op de afgesproken dag en tijd op een voor het inzamelmaterieel goed bereikbare plaats bij de woning (op de openbare weg) klaar te staan; </text:p>
              </text:list-item>
              <text:list-item text:style-override="id1-3-2-2-6-32">
                <text:number>q.</text:number>
                <text:p text:style-name="al">grof huishoudelijk afval of grof tuinafval mag bij het overdragen of het aanbieden geen groter volume hebben dan 1 m3;</text:p>
              </text:list-item>
              <text:list-item text:style-override="id1-3-2-2-6-33">
                <text:number>r.</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6-34">
                <text:number>s.</text:number>
                <text:p text:style-name="al">het is verboden afvalstoffen naast of bij de inzamelvoorzieningen te plaatsen.</text:p>
              </text:list-item>
              <text:list-item text:style-override="id1-3-2-2-6-35">
                <text:number>3.</text:number>
                <text:p text:style-name="al">Op grond van artikel 10, vijfde lid, van de verordening worden de volgende afvalstoffen aangewezen die zonder inzamelmiddel maar wel gescheiden ter inzameling worden aangeboden: grof huishoudelijk afval, grof tuinafval en grote elektrische en elektronische apparaten.</text:p>
              </text:list-item>
            </text:list>
            <text:p text:style-name="al"/>
          </text:section>
          <text:section text:name="artikel_id1-3-2-2-7" text:style-name="artikel">
            <text:p text:style-name="artikel_kop_titel"><text:span text:style-name="artikel_kop_label">Artikel</text:span> <text:span text:style-name="artikel_kop_nr">6.</text:span> Dagen en tijden voor het ter inzameling aanbieden</text:p>
            <text:p text:style-name="al">Het college stelt de volgende regels op grond van artikel 11, eerste lid, van de verordening:</text:p>
            <text:list text:style-name="id1-3-2-2-7-3">
              <text:list-item text:style-override="id1-3-2-2-7-3-1">
                <text:number>a.</text:number>
                <text:p text:style-name="al">de dagen voor het ter inzameling aanbieden van huishoudelijk afval zijn opgenomen in de afvalkalender. De afvalkalender is te raadplegen via https://afvalkalender.cyclusnv.nl/;</text:p>
              </text:list-item>
              <text:list-item text:style-override="id1-3-2-2-7-3-2">
                <text:number>b.</text:number>
                <text:p text:style-name="al">inzamelmiddelen moeten worden aangeboden tussen 20.00 uur op de dag voorafgaand aan de vastgestelde inzameldag en 7.30 uur op de vastgestelde inzameldag. Tussen 1 juni en 30 september moeten inzamelmiddelen worden aangeboden tussen 20.00 uur op de dag voorafgaand aan de vastgestelde inzameldag en 6.30 op de vastgestelde inzameldag;;</text:p>
              </text:list-item>
              <text:list-item text:style-override="id1-3-2-2-7-3-3">
                <text:number>c.</text:number>
                <text:p text:style-name="al">de inzamelmiddelen moeten zo spoedig mogelijk na lediging door de inzameldienst, doch uiterlijk aan het einde van de vastgestelde inzameldag, van de weg zijn verwijderd;</text:p>
              </text:list-item>
              <text:list-item text:style-override="id1-3-2-2-7-3-4">
                <text:number>d.</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7-3-5">
                <text:number>e.</text:number>
                <text:p text:style-name="al">in verband met geluidhinder mogen glasbakken, papierbakken en wijkcontainers alleen tussen 7.00 en 21.00 worden gebruikt. </text:p>
              </text:list-item>
            </text:list>
            <text:p text:style-name="al"/>
          </text:section>
          <text:section text:name="artikel_id1-3-2-2-8"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2 van de verordening, door het college voor de duur van de werkzaamheden tijdelijke inzamelplaatsen worden aangewezen, welke aan de gebruikers bekend worden gemaakt.</text:p>
            <text:p text:style-name="al"/>
          </text:section>
          <text:section text:name="artikel_id1-3-2-2-9" text:style-name="artikel">
            <text:p text:style-name="artikel_kop_titel"><text:span text:style-name="artikel_kop_label">Artikel</text:span> <text:span text:style-name="artikel_kop_nr">8.</text:span> Ter inzameling aanbieden van bedrijfsafvalstoffen aan een ander dan de inzameldienst</text:p>
            <text:p text:style-name="al">Het college stelt op grond van artikel 15, eerste lid, van de verordening de volgende regels:</text:p>
            <text:list text:style-name="id1-3-2-2-9-3">
              <text:list-item text:style-override="id1-3-2-2-9-3-1">
                <text:number>a.</text:number>
                <text:p text:style-name="al">het bedrijfsafval mag alleen worden ingezameld tussen 7.00 en 20.00 uur;</text:p>
              </text:list-item>
              <text:list-item text:style-override="id1-3-2-2-9-3-2">
                <text:number>b.</text:number>
                <text:p text:style-name="al">de inzamelmiddelen mogen niet op of aan de openbare weg geplaatst worden anders dan voor onmiddellijke overdracht aan de inzamelaar;</text:p>
              </text:list-item>
              <text:list-item text:style-override="id1-3-2-2-9-3-3">
                <text:number>c.</text:number>
                <text:p text:style-name="al">de gebruikte inzamelmiddelen dienen na lediging onmiddellijk te worden teruggeplaatst in of op het perceel van de gebruiker overeenkomstig de daarvoor geldende regels.</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it uitvoeringsbesluit treedt in werking op 1 januari 2026.</text:p>
              </text:list-item>
              <text:list-item text:style-override="id1-3-2-2-10-3">
                <text:number>2.</text:number>
                <text:p text:style-name="al">Het Uitvoeringsbesluit Afvalstoffenverordening Kaag en Braassem 2021 wordt ingetrokken.</text:p>
              </text:list-item>
            </text:list>
            <text:p text:style-name="al"/>
          </text:section>
          <text:section text:name="artikel_id1-3-2-2-11" text:style-name="artikel">
            <text:p text:style-name="artikel_kop_titel"><text:span text:style-name="artikel_kop_label">Artikel</text:span> <text:span text:style-name="artikel_kop_nr">10.</text:span> Citeerbepaling</text:p>
            <text:p text:style-name="al">Dit uitvoeringsbesluit wordt aangehaald als: Uitvoeringsbesluit Afvalstoffenverordening 2026.</text:p>
            <text:p text:style-name="al"/>
            <text:p text:style-name="al"/>
          </text:section>
        </text:section>
        <text:section text:name="regeling-sluiting_id1-3-2-3" text:style-name="regeling-sluiting">
          <text:section text:name="ondertekening_id1-3-2-3-1">
            <text:p><text:span text:style-name="functie">Kaag en Braassem, 16 december 2025</text:span></text:p>
            <text:p><text:span text:style-name="functie"/></text:p>
            <text:p><text:span text:style-name="functie">Burgemeester en wethouders van Kaag en Braassem,</text:span></text:p>
            <text:p><text:span text:style-name="functie">de gemeentesecretaris, , </text:span></text:p>
            <text:p><text:span text:style-name="functie">J.J Demoed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 Uitvoeringsbesluit Afvalstoffenverordening </text:p>
          <text:p text:style-name="al"/>
          <text:p text:style-name="al">
          <text:span text:style-name="nadrukvet">Voorwaarden Milieustraat</text:span>
        </text:p>
          <text:p text:style-name="al">
          <text:span text:style-name="nadrukondlijn">Acceptatievoorwaarden/ aanbiedregels</text:span>
        </text:p>
          <text:list text:style-name="id1-3-2-4-5">
            <text:list-item text:style-override="id1-3-2-4-5-1">
              <text:number>•</text:number>
              <text:p text:style-name="al">Vooraf reserveren is verplicht.</text:p>
            </text:list-item>
            <text:list-item text:style-override="id1-3-2-4-5-2">
              <text:number>•</text:number>
              <text:p text:style-name="al">U neemt de afspraakbevestiging mee (digitaal of geprint) en geldig legitimatiebewijs (paspoort, ID-kaart of rijbewijs).</text:p>
            </text:list-item>
            <text:list-item text:style-override="id1-3-2-4-5-3">
              <text:number>•</text:number>
              <text:p text:style-name="al">U mag per keer maximaal 2 m3 grof huishoudelijk afval gratis brengen.</text:p>
            </text:list-item>
            <text:list-item text:style-override="id1-3-2-4-5-4">
              <text:number>•</text:number>
              <text:p text:style-name="al">Dit mag 12 keer per jaar per huishouden. Vanaf de 13e keer betaalt u € 17,50 per bezoek (tarief 2026) voor de afvalstoffen waarvoor een vergoeding geldt.</text:p>
            </text:list-item>
            <text:list-item text:style-override="id1-3-2-4-5-5">
              <text:number>•</text:number>
              <text:p text:style-name="al">Kinderen tot 12 jaar en huisdieren blijven in auto.</text:p>
            </text:list-item>
            <text:list-item text:style-override="id1-3-2-4-5-6">
              <text:number>•</text:number>
              <text:p text:style-name="al">Kom met niet meer dan 2 personen per voertuig.</text:p>
            </text:list-item>
            <text:list-item text:style-override="id1-3-2-4-5-7">
              <text:number>•</text:number>
              <text:p text:style-name="al">U sorteert de verschillende soorten afval vooraf zoveel mogelijk thuis. </text:p>
            </text:list-item>
            <text:list-item text:style-override="id1-3-2-4-5-8">
              <text:number>•</text:number>
              <text:p text:style-name="al">U rijdt niet harder dan 5 kilometer per uur (stapvoets). </text:p>
            </text:list-item>
            <text:list-item text:style-override="id1-3-2-4-5-9">
              <text:number>•</text:number>
              <text:p text:style-name="al">Bedrijfsafval mag niet worden ingeleverd, zie informatie op het ondernemersplein</text:p>
            </text:list-item>
            <text:list-item text:style-override="id1-3-2-4-5-10">
              <text:number>•</text:number>
              <text:p text:style-name="al">Volg altijd de aanwijzingen van onze medewerkers.</text:p>
            </text:list-item>
            <text:list-item text:style-override="id1-3-2-4-5-11">
              <text:number>•</text:number>
              <text:p text:style-name="al">Onze medewerkers helpen niet met tillen.</text:p>
            </text:list-item>
            <text:list-item text:style-override="id1-3-2-4-5-12">
              <text:number>•</text:number>
              <text:p text:style-name="al">Vrachtwagens, tractoren en vorkheftrucks worden niet toegelaten.</text:p>
            </text:list-item>
            <text:list-item text:style-override="id1-3-2-4-5-13">
              <text:number>•</text:number>
              <text:p text:style-name="al">Kom op het afgesproken tijdstip.</text:p>
            </text:list-item>
            <text:list-item text:style-override="id1-3-2-4-5-14">
              <text:number>•</text:number>
              <text:p text:style-name="al">Houd de milieustraat schoon, ruim gemorst afval op.</text:p>
            </text:list-item>
            <text:list-item text:style-override="id1-3-2-4-5-15">
              <text:number>•</text:number>
              <text:p text:style-name="al">Wilt u asbest of gelijkend materiaal inleveren? U heeft hier een sloopmelding voor nodig. Dit regelt u via www.omgevingsloket.nl. Met uw sloopmelding haalt u verpakkingsmateriaal op bij de milieustraat. U verpakt het asbest thuis en levert het daarna in bij de milieustraat. </text:p>
            </text:list-item>
          </text:list>
          <text:p text:style-name="al"/>
          <text:p text:style-name="al">
          <text:span text:style-name="nadrukondlijn">Afval dat altijd gratis is:</text:span>
        </text:p>
          <text:list text:style-name="id1-3-2-4-8">
            <text:list-item text:style-override="id1-3-2-4-8-1">
              <text:number>•</text:number>
              <text:p text:style-name="al">Asbest</text:p>
            </text:list-item>
            <text:list-item text:style-override="id1-3-2-4-8-2">
              <text:number>•</text:number>
              <text:p text:style-name="al">Autobanden van personenauto's, 5 stuks (met en zonder velg)</text:p>
            </text:list-item>
            <text:list-item text:style-override="id1-3-2-4-8-3">
              <text:number>•</text:number>
              <text:p text:style-name="al">Elektrische apparaten (alles met een accu, batterij of stekker)</text:p>
            </text:list-item>
            <text:list-item text:style-override="id1-3-2-4-8-4">
              <text:number>•</text:number>
              <text:p text:style-name="al">Frituurvet</text:p>
            </text:list-item>
            <text:list-item text:style-override="id1-3-2-4-8-5">
              <text:number>•</text:number>
              <text:p text:style-name="al">Glas: vlakglas, glazen flessen en potten.</text:p>
            </text:list-item>
            <text:list-item text:style-override="id1-3-2-4-8-6">
              <text:number>•</text:number>
              <text:p text:style-name="al">Helium ballon tank (alleen als er een gat in is gemaakt)</text:p>
            </text:list-item>
            <text:list-item text:style-override="id1-3-2-4-8-7">
              <text:number>•</text:number>
              <text:p text:style-name="al">Kleding</text:p>
            </text:list-item>
            <text:list-item text:style-override="id1-3-2-4-8-8">
              <text:number>•</text:number>
              <text:p text:style-name="al">Klein Chemisch Afval (KCA)</text:p>
            </text:list-item>
            <text:list-item text:style-override="id1-3-2-4-8-9">
              <text:number>•</text:number>
              <text:p text:style-name="al">Matras, schoon en droog</text:p>
            </text:list-item>
            <text:list-item text:style-override="id1-3-2-4-8-10">
              <text:number>•</text:number>
              <text:p text:style-name="al">Metaal</text:p>
            </text:list-item>
            <text:list-item text:style-override="id1-3-2-4-8-11">
              <text:number>•</text:number>
              <text:p text:style-name="al">Papier, karton</text:p>
            </text:list-item>
            <text:list-item text:style-override="id1-3-2-4-8-12">
              <text:number>•</text:number>
              <text:p text:style-name="al">Piepschuim, schoon, verpakking (geen chips)</text:p>
            </text:list-item>
            <text:list-item text:style-override="id1-3-2-4-8-13">
              <text:number>•</text:number>
              <text:p text:style-name="al">Plastic: hard plastic</text:p>
            </text:list-item>
            <text:list-item text:style-override="id1-3-2-4-8-14">
              <text:number>•</text:number>
              <text:p text:style-name="al">Snoeiafval</text:p>
            </text:list-item>
          </text:list>
          <text:p text:style-name="al"/>
          <text:p text:style-name="al">
          <text:span text:style-name="nadrukvet">Voor de overige afvalstoffen moet u betalen na de 12</text:span>
          <text:span text:style-name="nadrukvet">e</text:span>
          <text:span text:style-name="nadrukvet"> keer brengen.</text:span>
        </text:p>
          <text:p text:style-name="al">
          <text:span text:style-name="nadrukondlijn">Afval dat wordt ingenomen:</text:span>
        </text:p>
          <text:list text:style-name="id1-3-2-4-12">
            <text:list-item text:style-override="id1-3-2-4-12-1">
              <text:number>•</text:number>
              <text:p text:style-name="al">Asbest (zie ook acceptatievoorwaarden)</text:p>
            </text:list-item>
            <text:list-item text:style-override="id1-3-2-4-12-2">
              <text:number>•</text:number>
              <text:p text:style-name="al">Autobanden van personenauto's, 5 stuks (met en zonder velg)</text:p>
            </text:list-item>
            <text:list-item text:style-override="id1-3-2-4-12-3">
              <text:number>•</text:number>
              <text:p text:style-name="al">Bankstel en gestoffeerde stoelen</text:p>
            </text:list-item>
            <text:list-item text:style-override="id1-3-2-4-12-4">
              <text:number>•</text:number>
              <text:p text:style-name="al">Bouw- en sloopafval, zoals isolatiemateriaal, gips en puin</text:p>
            </text:list-item>
            <text:list-item text:style-override="id1-3-2-4-12-5">
              <text:number>•</text:number>
              <text:p text:style-name="al">Dekbedden en kussens</text:p>
            </text:list-item>
            <text:list-item text:style-override="id1-3-2-4-12-6">
              <text:number>•</text:number>
              <text:p text:style-name="al">Elektrische apparaten (alles met een accu, batterij of stekker)</text:p>
            </text:list-item>
            <text:list-item text:style-override="id1-3-2-4-12-7">
              <text:number>•</text:number>
              <text:p text:style-name="al">Frituurvet</text:p>
            </text:list-item>
            <text:list-item text:style-override="id1-3-2-4-12-8">
              <text:number>•</text:number>
              <text:p text:style-name="al">Glas: vlakglas, glazen flessen en potten.</text:p>
            </text:list-item>
            <text:list-item text:style-override="id1-3-2-4-12-9">
              <text:number>•</text:number>
              <text:p text:style-name="al">Helium ballon tank (als er een gat in is gemaakt) </text:p>
            </text:list-item>
            <text:list-item text:style-override="id1-3-2-4-12-10">
              <text:number>•</text:number>
              <text:p text:style-name="al">Hout (zowel onbehandeld, geschilderd en geïmpregneerd)</text:p>
            </text:list-item>
            <text:list-item text:style-override="id1-3-2-4-12-11">
              <text:number>•</text:number>
              <text:p text:style-name="al">Kleding</text:p>
            </text:list-item>
            <text:list-item text:style-override="id1-3-2-4-12-12">
              <text:number>•</text:number>
              <text:p text:style-name="al">Klein Chemisch Afval (KCA) zoals accu’s, brandblussers, oplosmiddelen, lijm en verf</text:p>
            </text:list-item>
            <text:list-item text:style-override="id1-3-2-4-12-13">
              <text:number>•</text:number>
              <text:p text:style-name="al">Matras (schoon en droog)</text:p>
            </text:list-item>
            <text:list-item text:style-override="id1-3-2-4-12-14">
              <text:number>•</text:number>
              <text:p text:style-name="al">Metaal</text:p>
            </text:list-item>
            <text:list-item text:style-override="id1-3-2-4-12-15">
              <text:number>•</text:number>
              <text:p text:style-name="al">Papier, karton</text:p>
            </text:list-item>
            <text:list-item text:style-override="id1-3-2-4-12-16">
              <text:number>•</text:number>
              <text:p text:style-name="al">Piepschuim: (van verpakkingen, schoon en droog, geen chips)</text:p>
            </text:list-item>
            <text:list-item text:style-override="id1-3-2-4-12-17">
              <text:number>•</text:number>
              <text:p text:style-name="al">Plastic: hard plastic</text:p>
            </text:list-item>
            <text:list-item text:style-override="id1-3-2-4-12-18">
              <text:number>•</text:number>
              <text:p text:style-name="al">Polyester zoals surfplank</text:p>
            </text:list-item>
            <text:list-item text:style-override="id1-3-2-4-12-19">
              <text:number>•</text:number>
              <text:p text:style-name="al">Rietproducten, zoals stoelen en manden</text:p>
            </text:list-item>
            <text:list-item text:style-override="id1-3-2-4-12-20">
              <text:number>•</text:number>
              <text:p text:style-name="al">Snoeiafval</text:p>
            </text:list-item>
            <text:list-item text:style-override="id1-3-2-4-12-21">
              <text:number>•</text:number>
              <text:p text:style-name="al">Vloerbedekking en vloerkleden</text:p>
            </text:list-item>
          </text:list>
          <text:p text:style-name="al"/>
          <text:p text:style-name="al">
          <text:span text:style-name="nadrukondlijn">Afval dat </text:span>
          <text:span text:style-name="nadrukvet">
            <text:span text:style-name="nadrukondlijn">niet</text:span>
          </text:span>
          <text:span text:style-name="nadrukondlijn"> wordt ingenomen:</text:span>
        </text:p>
          <text:list text:style-name="id1-3-2-4-15">
            <text:list-item text:style-override="id1-3-2-4-15-1">
              <text:number>•</text:number>
              <text:p text:style-name="al">Asfalt </text:p>
            </text:list-item>
            <text:list-item text:style-override="id1-3-2-4-15-2">
              <text:number>•</text:number>
              <text:p text:style-name="al">Bedrijfsafval (op ondernemersplein vindt u informatie over afvoeren van bedrijfsafval)</text:p>
            </text:list-item>
            <text:list-item text:style-override="id1-3-2-4-15-3">
              <text:number>•</text:number>
              <text:p text:style-name="al">Bilgewater (een combinatie van water en olie)</text:p>
            </text:list-item>
            <text:list-item text:style-override="id1-3-2-4-15-4">
              <text:number>•</text:number>
              <text:p text:style-name="al">Gasflessen (inleveren kan bij een daarvoor gespecialiseerd bedrijf)</text:p>
            </text:list-item>
            <text:list-item text:style-override="id1-3-2-4-15-5">
              <text:number>•</text:number>
              <text:p text:style-name="al">Grond (inleveren kan bij een grondbank zoals in Aalsmeer of Lisse)</text:p>
            </text:list-item>
            <text:list-item text:style-override="id1-3-2-4-15-6">
              <text:number>•</text:number>
              <text:p text:style-name="al">Fijn huishoudelijk restafval (vuilniszak dit gaat via huis aan huis inzameling)</text:p>
            </text:list-item>
            <text:list-item text:style-override="id1-3-2-4-15-7">
              <text:number>•</text:number>
              <text:p text:style-name="al">PMD (dit gaat via huis aan huis inzameling)</text:p>
            </text:list-item>
            <text:list-item text:style-override="id1-3-2-4-15-8">
              <text:number>•</text:number>
              <text:p text:style-name="al">Trekker- en vrachtwagenbanden (bedrijfsafval)</text:p>
            </text:list-item>
            <text:list-item text:style-override="id1-3-2-4-15-9">
              <text:number>•</text:number>
              <text:p text:style-name="al">Vuurwerk en muniti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811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1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1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fvalstoffenverordening 2009 van de gemeente Kaag en Braassem]|[https://lokaleregelgeving.overheid.nl/CVDR72946/1</meta:user-defined>
    <meta:user-defined meta:name="OVERHEIDop.referentienummer">932157 </meta:user-defined>
    <meta:user-defined meta:name="DCTERMS.alternative">Uitvoeringsbesluit Afvalstoffenverordening 2026</meta:user-defined>
    <dc:language>nl</dc:language>
    <meta:user-defined meta:name="OVERHEIDop.locatietype/OVERHEIDop.gebiedsmarkering">Gemeente</meta:user-defined>
    <meta:user-defined meta:name="DC.title">Uitvoeringsbesluit Afvalstoffenverordening Kaag en Braassem 2026</meta:user-defined>
    <meta:user-defined meta:name="DCTERMS.W3CDTF/DCTERMS.available">2025-12-19</meta:user-defined>
    <meta:user-defined meta:name="DCTERMS.W3CDTF/OVERHEIDop.jaargang">2025</meta:user-defined>
    <meta:user-defined meta:name="OVERHEIDop.publicationIssue">558113</meta:user-defined>
    <meta:user-defined meta:name="OVERHEIDop.betreftRegeling">CVDR751612_1</meta:user-defined>
    <meta:user-defined meta:name="xs:date/OVERHEIDop.startdatum">2026-01-01</meta:user-defined>
    <meta:user-defined meta:name="OVERHEIDop.GmbID/DC.identifier">gmb-2025-558113</meta:user-defined>
    <meta:user-defined meta:name="OVERHEIDop.versieInformatie"/>
  </office:meta>
</office:document-meta>
</file>