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lichtreclame aan gevel, Koggelaan 21 Zwolle [Zaaknummer 0193ESUITE2518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december 2025</text:span>
          </text:p>
            <text:p text:style-name="common-al">
            <text:span text:style-name="nadrukvet">Locatie:</text:span> Koggelaan 21 8017JN Zwolle</text:p>
            <text:p text:style-name="common-al">
            <text:span text:style-name="nadrukvet">Zaakomschrijving:</text:span> het vervangen van lichtreclame aan de gevel</text:p>
            <text:p text:style-name="common-al">
            <text:span text:style-name="nadrukvet">Zaaknummer:</text:span> 0193ESUITE2518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18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81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518142025</meta:user-defined>
    <meta:user-defined meta:name="DCTERMS.abstract">het vervangen van licht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lichtreclame aan gevel, Koggelaan 21 Zwolle [Zaaknummer 0193ESUITE2518142025]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11</meta:user-defined>
    <meta:user-defined meta:name="OVERHEIDop.GmbID/DC.identifier">gmb-2025-558111</meta:user-defined>
    <meta:user-defined meta:name="OVERHEIDop.versieInformatie"/>
  </office:meta>
</office:document-meta>
</file>