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llectieve festiviteiten Rheden 2026 </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artikel 4:2, eerste lid, van de Algemene Plaatselijke Verordening Rheden (APV);</text:p>
            <text:p text:style-name="al">gelet op artikel 7.34 van het Omgevingsplan gemeente Rheden;</text:p>
            <text:p text:style-name="al">gelet op artikel 5.68 van het Besluit kwaliteit leefomgeving (Bkl);</text:p>
            <text:p text:style-name="al">overwegende dat het college de bevoegdheid heeft om in de gemeente Rheden of delen van deze gemeente per kalenderjaar collectieve festiviteiten aan te wijzen, waarbij de wettelijk vastgestelde geluidsnormen niet gelden;</text:p>
            <text:p text:style-name="al"/>
            <text:p text:style-name="al">b e s l u i t :</text:p>
            <text:p text:style-name="al"/>
            <text:p text:style-name="al">vast te stellen het <text:span text:style-name="nadrukvet">Aanwijzingsbesluit collectieve festiviteiten Rhed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jaar 2026 worden de volgende collectieve festiviteiten aangewezen:</text:p>
            <text:p text:style-name="al">
            <text:span text:style-name="nadrukvet">
              <text:span text:style-name="nadrukondlijn">Gehele gemeente Rheden</text:span>
            </text:span>
          </text:p>
            <text:p text:style-name="al">Nieuwjaarsnacht 1 januari</text:p>
            <text:p text:style-name="al">Carnaval 13, 14, 15, 16, 17 februari</text:p>
            <text:p text:style-name="al">Koningsdag 27 april</text:p>
            <text:p text:style-name="al">Dodenherdenking 4 mei</text:p>
            <text:p text:style-name="al">Bevrijdingsdag 5 mei</text:p>
            <text:p text:style-name="al">Nationale Vredesweek 19 t/m 27 september</text:p>
            <text:p text:style-name="al">Nationale Burendag 26 september</text:p>
            <text:p text:style-name="al">Posbankloop 27 september</text:p>
            <text:p text:style-name="al">
            <text:span text:style-name="nadrukvet">
              <text:span text:style-name="nadrukondlijn">Velp</text:span>
            </text:span>
          </text:p>
            <text:p text:style-name="al">Halfvastenoptocht 1 maart</text:p>
            <text:p text:style-name="al">Kermis 9, 10, 11 en 12 april</text:p>
            <text:p text:style-name="al">Velleper donderdagen 23 en 30 juli en 6 augustus</text:p>
            <text:p text:style-name="al">Halloween Narrenkap 24 oktober</text:p>
            <text:p text:style-name="al">
            <text:span text:style-name="nadrukvet">
              <text:span text:style-name="nadrukondlijn">Rheden</text:span>
            </text:span>
          </text:p>
            <text:p text:style-name="al">Lammetjesdag 12 april</text:p>
            <text:p text:style-name="al">Kermis 29, 30 en 31 mei</text:p>
            <text:p text:style-name="al">Bonte Schaepfestival 14 juni</text:p>
            <text:p text:style-name="al">
            <text:span text:style-name="nadrukvet">
              <text:span text:style-name="nadrukondlijn">Dieren</text:span>
            </text:span>
          </text:p>
            <text:p text:style-name="al">Kermis 7, 8, 9 en 10 mei</text:p>
            <text:p text:style-name="al">Kadefestival 14 en 15 augustus</text:p>
            <text:p text:style-name="al">Carolina Festival 28 en 29 augustus</text:p>
            <text:p text:style-name="al">Halloween kermis 22, 23, 24 en 25 oktober</text:p>
            <text:p text:style-name="al">
            <text:span text:style-name="nadrukvet">
              <text:span text:style-name="nadrukondlijn">Ellecom</text:span>
            </text:span>
          </text:p>
            <text:p text:style-name="al">Zomerfeest 4, 5 en 6 juni</text:p>
            <text:p text:style-name="al">
            <text:span text:style-name="nadrukvet">
              <text:span text:style-name="nadrukondlijn">De Steeg</text:span>
            </text:span>
          </text:p>
            <text:p text:style-name="al">Faunadagen Middachten 20 en 21 maart</text:p>
            <text:p text:style-name="al">Moestuinbeurs Middachten 27, 28, 29 en 30 maart</text:p>
            <text:p text:style-name="al">
            <text:span text:style-name="nadrukvet">
              <text:span text:style-name="nadrukondlijn">Spankeren</text:span>
            </text:span>
          </text:p>
            <text:p text:style-name="al">Oranjefeest 13 en 14 juni</text:p>
            <text:p text:style-name="al">Wilspa 22 augustus</text:p>
            <text:p text:style-name="al">
            <text:span text:style-name="nadrukvet">
              <text:span text:style-name="nadrukondlijn">Laag-Soeren</text:span>
            </text:span>
          </text:p>
            <text:p text:style-name="al">Oranjefeest 8 en 9 mei</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het bekendmaken van dit besluit en is geldig voor het gehele jaar 2026.</text:p>
            <text:p text:style-name="al">
            <text:span text:style-name="nadrukvet">Artikel</text:span>
            <text:span text:style-name="nadrukvet"> 3 Citeertitel</text:span>
          </text:p>
            <text:p text:style-name="al">Dit besluit wordt aangehaald als<text:span text:style-name="nadrukvet"/>Aanwijzingsbesluit Collectieve Festiviteiten Rheden 2026. </text:p>
          </text:section>
        </text:section>
        <text:section text:name="regeling-sluiting_id1-3-2-3" text:style-name="regeling-sluiting">
          <text:section text:name="ondertekening_id1-3-2-3-1">
            <text:p><text:span text:style-name="functie">Aldus vastgesteld in de openbare collegevergadering van 16 december 2025.</text:span></text:p>
            <text:p><text:span text:style-name="functie">De Steeg, 16 december 2025</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81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artikel 5.68 van het Besluit kwaliteit leefomgeving]|[1.0:c:BWBR0041313&amp;artikel=5.68&amp;g=2025-09-20</meta:user-defined>
    <meta:user-defined meta:name="DC.source">Omgevingsplan gemeente Rheden]|[https://lokaleregelgeving.overheid.nl/CVDR696249/4</meta:user-defined>
    <meta:user-defined meta:name="DC.source">Algemene Plaatselijke Verordening Rheden]|[https://lokaleregelgeving.overheid.nl/42155?</meta:user-defined>
    <meta:user-defined meta:name="DCTERMS.alternative">Aanwijzingsbesluit Collectieve Festiviteiten Rheden 2026</meta:user-defined>
    <dc:language>nl</dc:language>
    <meta:user-defined meta:name="OVERHEIDop.locatietype/OVERHEIDop.gebiedsmarkering">Gemeente</meta:user-defined>
    <meta:user-defined meta:name="DC.title">Aanwijzingsbesluit collectieve festiviteiten Rheden 2026</meta:user-defined>
    <meta:user-defined meta:name="DCTERMS.W3CDTF/DCTERMS.available">2025-12-22</meta:user-defined>
    <meta:user-defined meta:name="DCTERMS.W3CDTF/OVERHEIDop.jaargang">2025</meta:user-defined>
    <meta:user-defined meta:name="OVERHEIDop.publicationIssue">558110</meta:user-defined>
    <meta:user-defined meta:name="OVERHEIDop.betreftRegeling">CVDR751611_1</meta:user-defined>
    <meta:user-defined meta:name="OVERHEIDop.GmbID/DC.identifier">gmb-2025-558110</meta:user-defined>
    <meta:user-defined meta:name="xs:date/OVERHEIDop.startdatum">2025-12-23</meta:user-defined>
    <meta:user-defined meta:name="OVERHEIDop.versieInformatie"/>
  </office:meta>
</office:document-meta>
</file>