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23-2 1071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twee bestaande balkons aan de achtergevel</text:p>
            <text:p text:style-name="common-al">Zaakadres: Johannes Verhulststraat 123-2 1071MZ Amsterdam</text:p>
            <text:p text:style-name="common-al">Datum ontvangst: 04-12-2025</text:p>
            <text:p text:style-name="common-al">Zaaknummer: Z2025-051674</text:p>
            <text:p text:style-name="common-al">DSO-nummer: 2025120400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1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74</meta:user-defined>
    <meta:user-defined meta:name="DCTERMS.abstract">dichtzetten van twee bestaande balkons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23-2 1071MZ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09</meta:user-defined>
    <meta:user-defined meta:name="OVERHEIDop.GmbID/DC.identifier">gmb-2025-558109</meta:user-defined>
    <meta:user-defined meta:name="OVERHEIDop.versieInformatie"/>
  </office:meta>
</office:document-meta>
</file>