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Arnhemsekarweg 50, 3851 G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12-2025</text:span> een besluit genomen op de aanvraag met zaaknummer 02330000084132 voor het bouwen van een erker  op locatie Oude Arnhemsekarweg 50, 3851 GG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81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132</meta:user-defined>
    <dc:language>nl</dc:language>
    <meta:user-defined meta:name="OVERHEIDop.locatietype/OVERHEIDop.gebiedsmarkering">Punt</meta:user-defined>
    <meta:user-defined meta:name="DC.title">Besluit aanvraag omgevingsvergunning, Oude Arnhemsekarweg 50, 3851 GG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107</meta:user-defined>
    <meta:user-defined meta:name="OVERHEIDop.GmbID/DC.identifier">gmb-2025-558107</meta:user-defined>
    <meta:user-defined meta:name="OVERHEIDop.versieInformatie"/>
  </office:meta>
</office:document-meta>
</file>