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Oude Polder - Dierenpension’</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11 december 2025 het bestemmingsplan ‘Oude Polder - Dierenpension’ gewijzigd heeft vastgesteld. Het plangebied is gelegen aan de oostzijde van de kern Pijnacker in het verlengde van de Gantellaan en nabij het opstijgpunt van de 380kV-leiding en voorziet in de realisatie van een dierenpension met bedrijfswoning alsmede een nieuw groen- en recreatiegebied.</text:p>
            <text:p text:style-name="common-al">Het vastgestelde bestemmingsplan, het vaststellingsbesluit en de daarbij behorende stukken liggen met ingang van 30 december 2025 gedurende zes weken voor eenieder ter inzage. Het vastgestelde bestemmingsplan is digitaal beschikbaar via de landelijke voorziening <text:a xlink:href="https://omgevingswet.overheid.nl/regels-op-de-kaart" xlink:type="simple">https://omgevingswet.overheid.nl/regels-op-de-kaart</text:a>.</text:p>
            <text:p text:style-name="common-al">
            <text:span text:style-name="nadrukcur"/>
          </text:p>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common-al"/>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29 december 2025</text:p>
            <text:p text:style-name="common-al">Het college van Pijnacker-Noot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81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00130-40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Oude Polder - Dierenpension’</meta:user-defined>
    <meta:user-defined meta:name="DCTERMS.W3CDTF/DCTERMS.available">2025-12-29</meta:user-defined>
    <meta:user-defined meta:name="DCTERMS.W3CDTF/OVERHEIDop.jaargang">2025</meta:user-defined>
    <meta:user-defined meta:name="OVERHEIDop.publicationIssue">558104</meta:user-defined>
    <meta:user-defined meta:name="OVERHEIDop.GmbID/DC.identifier">gmb-2025-558104</meta:user-defined>
    <meta:user-defined meta:name="OVERHEIDop.versieInformatie"/>
  </office:meta>
</office:document-meta>
</file>