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- VERLEENDE EVENEMENTENVERGUNNING – SPORTLAAN 1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tussenkopcur">-Sportlaan 1, 5263 DN Vught, Kangoeroeloop 2025 op 26-12-2025, Z25 - 297698</text:p>
            <text:p text:style-name="tussenkopcur">De vergunning is verzonden op 17 december 2025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58103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103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103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- VERLEENDE EVENEMENTENVERGUNNING – SPORTLAAN 1 VUGHT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8103</meta:user-defined>
    <meta:user-defined meta:name="OVERHEIDop.GmbID/DC.identifier">gmb-2025-558103</meta:user-defined>
    <meta:user-defined meta:name="OVERHEIDop.versieInformatie"/>
  </office:meta>
</office:document-meta>
</file>