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broek 37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eft de Omgevingsdienst Midden-Holland (ODMH) namens de gemeente Krimpenerwaard een melding ontvangen voor de locatie Achterbroek 37 in Berkenwoude.</text:p>
            <text:p text:style-name="common-al">Het gaat om de milieubelastende activiteit "graven in de bodem boven de interventiewaarde".</text:p>
            <text:p text:style-name="common-al">De melding heeft kenmerk 2025-0002582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5810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0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582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Achterbroek 37 in Berkenwou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01</meta:user-defined>
    <meta:user-defined meta:name="OVERHEIDop.GmbID/DC.identifier">gmb-2025-558101</meta:user-defined>
    <meta:user-defined meta:name="OVERHEIDop.versieInformatie"/>
  </office:meta>
</office:document-meta>
</file>