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roenendijk 23, 4587 CR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inkelgevel aanpassen aan Groenendijk 23, 4587 CR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inkelgevel aanpassen </text:p>
            <text:p text:style-name="common-al">Adres				: Groenendijk 23, 4587 CR Kloosterzande</text:p>
            <text:p text:style-name="common-al">Zaaknummer	: 0677937915</text:p>
            <text:p text:style-name="common-al">Verzenddatum	: 17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81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7915</meta:user-defined>
    <meta:user-defined meta:name="DCTERMS.abstract">Toestemming voor 0677937915 de winkelgevel aanpassen aan Groenendijk 23, 4587 CR Kloosterzande</meta:user-defined>
    <dc:language>nl</dc:language>
    <meta:user-defined meta:name="OVERHEIDop.locatietype/OVERHEIDop.gebiedsmarkering">Punt</meta:user-defined>
    <meta:user-defined meta:name="DC.title">Definitief besluit omgevingsvergunning, Groenendijk 23, 4587 CR Kloosterzande</meta:user-defined>
    <meta:user-defined meta:name="OVERHEIDop.datumEindeReactietermijn">2026-01-29</meta:user-defined>
    <meta:user-defined meta:name="OVERHEIDop.terinzageleggingBG">https://www.digitale-inzage.nl/Gemeente%20Hulst/dossier/mgQkkWkLFEWnSSXaCx83ew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00</meta:user-defined>
    <meta:user-defined meta:name="OVERHEIDop.GmbID/DC.identifier">gmb-2025-558100</meta:user-defined>
    <meta:user-defined meta:name="OVERHEIDop.versieInformatie"/>
  </office:meta>
</office:document-meta>
</file>