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deelgebied Wals / Aria) te Goes - Verlengen beslistermijn omgevingsvergunning voor het nieuw bouwen van een tandartspraktijk met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een tandartspraktijk met kantoorruimte op de locatie Pykeswegje (deelgebied Wals / Aria) te Goes. De aanvraag is geregistreerd onder zaaknummer Z2024-0000290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903</meta:user-defined>
    <meta:user-defined meta:name="DCTERMS.abstract">Pykeswegje (deelgebied Wals / Aria) te Goes - Verlengen beslistermijn omgevingsvergunning voor het nieuw bouwen van een tandartspraktijk met kantoorruimte</meta:user-defined>
    <dc:language>nl</dc:language>
    <meta:user-defined meta:name="OVERHEIDop.locatietype/OVERHEIDop.gebiedsmarkering">Vlak</meta:user-defined>
    <meta:user-defined meta:name="DC.title">Pykeswegje (deelgebied Wals / Aria) te Goes - Verlengen beslistermijn omgevingsvergunning voor het nieuw bouwen van een tandartspraktijk met kantoorruimte</meta:user-defined>
    <meta:user-defined meta:name="DCTERMS.W3CDTF/DCTERMS.available">2025-01-07</meta:user-defined>
    <meta:user-defined meta:name="DCTERMS.W3CDTF/OVERHEIDop.jaargang">2025</meta:user-defined>
    <meta:user-defined meta:name="OVERHEIDop.publicationIssue">5581</meta:user-defined>
    <meta:user-defined meta:name="OVERHEIDop.GmbID/DC.identifier">gmb-2025-5581</meta:user-defined>
    <meta:user-defined meta:name="OVERHEIDop.versieInformatie"/>
  </office:meta>
</office:document-meta>
</file>