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Zijpendaals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hinees Indisch restaurant Sonsbeekpaviljoen </text:p>
            <text:p text:style-name="common-al">Locatie: Zijpendaalseweg 30</text:p>
            <text:p text:style-name="common-al">Zaaknummer: 487411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809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Zijpendaalseweg 30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99</meta:user-defined>
    <meta:user-defined meta:name="OVERHEIDop.GmbID/DC.identifier">gmb-2025-558099</meta:user-defined>
    <meta:user-defined meta:name="OVERHEIDop.versieInformatie"/>
  </office:meta>
</office:document-meta>
</file>