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u, Vosbergstraat 18-20 Hee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</text:p>
            <text:p text:style-name="common-al">
            <text:span text:style-name="nadrukvet">Inhoud</text:span>
          </text:p>
            <text:p text:style-name="common-al">Het ontwerp TAM-omgevingsplan ‘Hoofdstuk 22u, Vosbergstraat 18-20 Heesch’ betreft het wijzigen van de functie agrarisch (intensieve veehouderij) naar een agrarisch verwant bedrijf en agrarisch technisch hulpbedrijf op de Vosbergstraat 18 en 20 te Heesch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u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80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u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‘TAM-omgevingsplan Hoofdstuk 22u, Vosbergstraat 18-20 Heesch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092</meta:user-defined>
    <meta:user-defined meta:name="OVERHEIDop.GmbID/DC.identifier">gmb-2025-558092</meta:user-defined>
    <meta:user-defined meta:name="OVERHEIDop.versieInformatie"/>
  </office:meta>
</office:document-meta>
</file>