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bben 2e uitweg aan de Geurdsweg 31 en veranderen uitweg aan de Sluitersdijk 19 aan de Geurdsweg 31 en Sluitersdijk 1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5 een besluit genomen op de aanvraag met zaaknummer Z2025-00003757 voor een Omgevingsvergunning voor het hebben 2e uitweg aan de Geurdsweg 31 en veranderen uitweg aan de Sluitersdijk 19 op locatie Geurdsweg 31 en Sluitersdijk 19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5809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9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9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757</meta:user-defined>
    <meta:user-defined meta:name="DCTERMS.abstract">Betreft: Beschikking op aanvraag op locatie Geurdsweg 31 en Sluitersdijk 19 in Heng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p Omgevingsvergunning, hebben 2e uitweg aan de Geurdsweg 31 en veranderen uitweg aan de Sluitersdijk 19 aan de Geurdsweg 31 en Sluitersdijk 19 in Hengelo</meta:user-defined>
    <meta:user-defined meta:name="DCTERMS.W3CDTF/DCTERMS.available">2025-12-23</meta:user-defined>
    <meta:user-defined meta:name="DCTERMS.W3CDTF/OVERHEIDop.jaargang">2025</meta:user-defined>
    <meta:user-defined meta:name="OVERHEIDop.publicationIssue">558091</meta:user-defined>
    <meta:user-defined meta:name="OVERHEIDop.GmbID/DC.identifier">gmb-2025-558091</meta:user-defined>
    <meta:user-defined meta:name="OVERHEIDop.versieInformatie"/>
  </office:meta>
</office:document-meta>
</file>