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Noordpoolstraat 17</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anwijzen van een gehandicaptenparkeerplaats op kenteken aan Noordpoolstraat 17. Dat betekent dat we op die plek een openbare parkeerplaats reserveren voor een bepaalde persoon met een beperking.</text:p>
            <text:p text:style-name="common-al">
            <text:span text:style-name="nadrukvet">Waarom publiceert de gemeente dit bericht?</text:span>
          </text:p>
            <text:p text:style-name="common-al">Een aanvraag voor een gehandicaptenparkeerplaats gaat over wijziging van het gebruik van een openbare parkeerplaats. Met dit bericht laten we u weten dat in uw omgeving binnenkort een gehandicaptenparkeerplaats wordt ingenomen.</text:p>
            <text:p text:style-name="common-al">
            <text:span text:style-name="nadrukvet">Meer weten?</text:span>
          </text:p>
            <text:p text:style-name="common-al">Neem contact op met ons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datum van deze publicatie van het besluit naar ons toe. Dit kan per post of digitaal, via een formulier op <text:a xlink:href="http://www.ijsselstein.nl" xlink:type="simple">www.ijsselstei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809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9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9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Verkeer | Organisatie en beleid</meta:user-defined>
    <meta:user-defined meta:name="OVERHEIDop.Rubriek/DC.type">andere beschikking</meta:user-defined>
    <meta:user-defined meta:name="OVERHEIDop.referentienummer">320409</meta:user-defined>
    <dc:language>nl</dc:language>
    <meta:user-defined meta:name="OVERHEIDop.locatietype/OVERHEIDop.gebiedsmarkering">Adres</meta:user-defined>
    <meta:user-defined meta:name="DC.title">Verkeersbesluit aanwijzing gehandicaptenparkeerplaats Noordpoolstraat 17</meta:user-defined>
    <meta:user-defined meta:name="DCTERMS.W3CDTF/DCTERMS.available">2025-12-19</meta:user-defined>
    <meta:user-defined meta:name="DCTERMS.W3CDTF/OVERHEIDop.jaargang">2025</meta:user-defined>
    <meta:user-defined meta:name="OVERHEIDop.publicationIssue">558090</meta:user-defined>
    <meta:user-defined meta:name="OVERHEIDop.GmbID/DC.identifier">gmb-2025-558090</meta:user-defined>
    <meta:user-defined meta:name="OVERHEIDop.versieInformatie"/>
  </office:meta>
</office:document-meta>
</file>