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en Jeugdhulp Gemeente Tynaarlo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de gemeente Tynaarlo heeft op 16 december 2025 de verordening Maatschappelijke ondersteuning en jeugdhulp 2026 vastgesteld. De verordening treedt op 1 januari 2026 in werking. </text:p>
            <text:p text:style-name="al">U treft de verordening in de bijlage aan.</text:p>
            <text:p text:style-name="al">De “Verordening maatschappelijke ondersteuning en jeugdhulp gemeente Tynaarlo 2026” vervangt de Verordening Maatschappelijke ondersteuning en jeugdhulp gemeente Tynaarlo 2024.</text:p>
            <text:p text:style-name="al">Voor meer informatie kunt u contact opnemen met een medewerker van het team Mens en Maatschappij van de gemeente Tynaarlo, bereikbaar op werkdagen via 0592-2666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 raad van de gemeente Tynaarlo;</text:p>
            <text:p text:style-name="al"/>
            <text:p text:style-name="al">gelezen het voorstel van het College van Burgemeester en Wethouders van 4 november 2025; </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dat het noodzakelijk is om regels vast te stellen over de door het college te verlenen individuele voorzieningen en overige voorzieningen met betrekking tot de voorwaarden voor toekenning en de wijze van beoordeling van, en de afwegingsfactoren bij een individuele voorziening, afgestemd met andere voorzieningen de wijze waarop de hoogte van een persoonsgebonden budget wordt vastgesteld, voor de bestrijding van het ten onrechte ontvangen van een individuele voorziening of een persoonsgebonden budget, alsmede misbruik en oneigeniijk gebruik van de wet, en regels ter waarborging van een goede verhouding tussen de prijs voor de levering van jeugdhuip of de uitvoering ervan een kinderbeschermingsmaatregel of jeugdreclassering en de eisen die worden gesteld aan de kwaliteit daarvan; </text:p>
            <text:p text:style-name="al">dat het voorts wenselijk is te bepalen onder welke voorwaarden degene aan wie een persoonsgebonden budget wordt verstrekt, de jeugdhulp kan betrekken van een persoon die behoort tot diens sociale netwerk; </text:p>
            <text:p text:style-name="al">dat van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 voor mensen met een beperking te bevorderen en daarmee bij te dragen aan het realiseren van een inclusieve samenleving; </text:p>
            <text:p text:style-name="al">gelet op artikelen 2.9, 2.10, 2.12 en 8.1.1 van de Jeugdwet en artikelen 2.1.3, 2.1.4, derde en zevende lid, 2.1.6 en 2.6.6, eerste lid van Wet maatschappelijke ondersteuning 2015. </text:p>
            <text:p text:style-name="al"/>
            <text:p text:style-name="al"/>
            <text:p text:style-name="al">B E S L U I T:</text:p>
            <text:p text:style-name="al"/>
            <text:p text:style-name="al">De raad besluit de Verordening maatschappelijke ondersteuning en jeugdhulp 2026 vast te stellen. </text:p>
            <text:p text:style-name="al">Vries, 16 december 2025</text:p>
            <text:p text:style-name="al"/>
            <text:p text:style-name="al"/>
            <text:p text:style-name="al">De raad voornoemd,</text:p>
            <text:p text:style-name="al"/>
            <text:p text:style-name="al"/>
            <text:p text:style-name="al"/>
            <text:p text:style-name="al">drs. M.J.F.J. Thijsen,</text:p>
            <text:p text:style-name="al"> voorzitter</text:p>
            <text:p text:style-name="al"/>
            <text:p text:style-name="al">M.M. Oenema,</text:p>
            <text:p text:style-name="al">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0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Maatschappelijke ondersteuning en Jeugdhulp Gemeente Tynaarlo 2026</meta:user-defined>
    <meta:user-defined meta:name="DCTERMS.W3CDTF/DCTERMS.available">2025-12-19</meta:user-defined>
    <meta:user-defined meta:name="DCTERMS.W3CDTF/OVERHEIDop.jaargang">2025</meta:user-defined>
    <meta:user-defined meta:name="OVERHEIDop.externeBijlage">Bijlage Maatschappelijke ondersteuning en Jeugdhup|exb-2025-47262</meta:user-defined>
    <meta:user-defined meta:name="OVERHEIDop.publicationIssue">558089</meta:user-defined>
    <meta:user-defined meta:name="OVERHEIDop.betreftRegeling">CVDR751607_1</meta:user-defined>
    <meta:user-defined meta:name="xs:date/OVERHEIDop.startdatum">2026-01-01</meta:user-defined>
    <meta:user-defined meta:name="OVERHEIDop.GmbID/DC.identifier">gmb-2025-558089</meta:user-defined>
    <meta:user-defined meta:name="OVERHEIDop.versieInformatie"/>
  </office:meta>
</office:document-meta>
</file>