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dijk 18 Froombosch, Verleende omgevingsvergunning (reguliere procedure) 19521533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Slochterdijk 18, 9619 TC te Froombosch, voor het knotten van een monumentale boom, 6 febr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80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Slochterdijk 18 Froombosch, Verleende omgevingsvergunning (reguliere procedure) 19521533303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08</meta:user-defined>
    <meta:user-defined meta:name="OVERHEIDop.GmbID/DC.identifier">gmb-2025-55808</meta:user-defined>
    <meta:user-defined meta:name="OVERHEIDop.versieInformatie"/>
  </office:meta>
</office:document-meta>
</file>