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onakker 15 5595H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7-12-2025 een besluit genomen op de aanvraag voor een omgevingsvergunning met zaaknummer <text:span text:style-name="nadrukvet">337303</text:span>.</text:p>
            <text:p text:style-name="common-al">De zaak betreft locatie Kroonakker 15 5595HA Leende en heeft de omschrijving "verbouwing woonhuis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8-1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80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303</meta:user-defined>
    <meta:user-defined meta:name="DCTERMS.abstract">OV voor verbouwing woonhuis Kroonakker 15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oonakker 15 5595HA Leen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78</meta:user-defined>
    <meta:user-defined meta:name="OVERHEIDop.GmbID/DC.identifier">gmb-2025-558078</meta:user-defined>
    <meta:user-defined meta:name="OVERHEIDop.versieInformatie"/>
  </office:meta>
</office:document-meta>
</file>