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de Dubbeltjesweg 7, 6997AE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1 november 2025 een melding omgevingswet ontvangen. De melding gaat over het aanleggen van een gesloten bodemenergiesysteem aan de Dubbeltjesweg 7, 6997AE Hoog-Keppel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5MA236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807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7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7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aanleggen van een gesloten bodemenergiesysteem aan de Dubbeltjesweg 7, 6997AE Hoog-Keppe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74</meta:user-defined>
    <meta:user-defined meta:name="OVERHEIDop.GmbID/DC.identifier">gmb-2025-558074</meta:user-defined>
    <meta:user-defined meta:name="OVERHEIDop.versieInformatie"/>
  </office:meta>
</office:document-meta>
</file>