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en cq. verbreden in- en uitrit aan Hoge Zijde 42 4854A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0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523</meta:user-defined>
    <meta:user-defined meta:name="DCTERMS.abstract">verplaatsen cq. verbred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plaatsen cq. verbreden in- en uitrit aan Hoge Zijde 42 4854AH Bavel</meta:user-defined>
    <meta:user-defined meta:name="DCTERMS.W3CDTF/DCTERMS.available">2025-12-19</meta:user-defined>
    <meta:user-defined meta:name="DCTERMS.W3CDTF/OVERHEIDop.jaargang">2025</meta:user-defined>
    <meta:user-defined meta:name="OVERHEIDop.publicationIssue">558073</meta:user-defined>
    <meta:user-defined meta:name="OVERHEIDop.GmbID/DC.identifier">gmb-2025-558073</meta:user-defined>
    <meta:user-defined meta:name="OVERHEIDop.versieInformatie"/>
  </office:meta>
</office:document-meta>
</file>