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ije 122 in Nieuwkoop (kern De Meije) - het realiseren van een boot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je 122 in Nieuwkoop (kern De Meije) - zaaknummer Z2025-00003991 - aanvraag omgevingsvergunning voor het realiseren van een bootoverkapping - beslistermijn is verlengd met een periode van zes weken - verzonden 17 december 2025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58072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07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07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3991</meta:user-defined>
    <dc:language>nl</dc:language>
    <meta:user-defined meta:name="OVERHEIDop.locatietype/OVERHEIDop.gebiedsmarkering">Vlak</meta:user-defined>
    <meta:user-defined meta:name="DC.title">Verlenging beslistermijn Meije 122 in Nieuwkoop (kern De Meije) - het realiseren van een bootoverkapping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072</meta:user-defined>
    <meta:user-defined meta:name="OVERHEIDop.GmbID/DC.identifier">gmb-2025-558072</meta:user-defined>
    <meta:user-defined meta:name="OVERHEIDop.versieInformatie"/>
  </office:meta>
</office:document-meta>
</file>