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de gevel door het plaatsen van nieuwe kozijnen, Irenelaan 35, 2712C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7-12-2025 een besluit verzonden op de aanvraag met zaaknummer 2025-143281 voor het wijzigen van de gevel door het plaatsen van nieuwe kozijnen op locatie Irenelaan 35, 2712CD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807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7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7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3281</meta:user-defined>
    <meta:user-defined meta:name="DCTERMS.abstract">het wijzigen van de gevel door het plaatsen van nieuw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wijzigen van de gevel door het plaatsen van nieuwe kozijnen, Irenelaan 35, 2712CD te Zoetermee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71</meta:user-defined>
    <meta:user-defined meta:name="OVERHEIDop.GmbID/DC.identifier">gmb-2025-558071</meta:user-defined>
    <meta:user-defined meta:name="OVERHEIDop.versieInformatie"/>
  </office:meta>
</office:document-meta>
</file>