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bouwwerken leefomgeving (Bbl), Tolweg 6, 9902T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op grond van het Besluit bouwwerken leefomgeving (Bbl) te hebben ontvangen voor het mobiel puinbreken van +/- 900 ton mengpuin op de locatie Tolweg 6, 9902TJ Appingedam.</text:p>
            <text:p text:style-name="common-al">De werkzaamheden zullen gedurende 2 breekdagen plaatsvinden op werkdagen tussen 07.00 en 16.00 uur in de periode vanaf 05-01-2026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807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162</meta:user-defined>
    <meta:user-defined meta:name="DCTERMS.abstract">Melding Besluit bouwwerken leefomgeving (Bbl), Tolweg 6, 9902TJ Appingedam</meta:user-defined>
    <dc:language>nl</dc:language>
    <meta:user-defined meta:name="OVERHEIDop.locatietype/OVERHEIDop.gebiedsmarkering">Vlak</meta:user-defined>
    <meta:user-defined meta:name="DC.title">Melding Besluit bouwwerken leefomgeving (Bbl), Tolweg 6, 9902TJ Appinge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8070</meta:user-defined>
    <meta:user-defined meta:name="OVERHEIDop.GmbID/DC.identifier">gmb-2025-558070</meta:user-defined>
    <meta:user-defined meta:name="OVERHEIDop.versieInformatie"/>
  </office:meta>
</office:document-meta>
</file>