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bieden van één kamer in de woning als B&amp;B, Binnenhaven 24 1781B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innenhaven 24 1781BK Den Helder, aanbieden van één kamer in de woning als B&amp;B</text:p>
            <text:p text:style-name="common-al">Datum ontvangst: 17-1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806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78</meta:user-defined>
    <meta:user-defined meta:name="DCTERMS.abstract">aanbieden van één kamer in de woning als B&amp;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bieden van één kamer in de woning als B&amp;B, Binnenhaven 24 1781BK Den Held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68</meta:user-defined>
    <meta:user-defined meta:name="OVERHEIDop.GmbID/DC.identifier">gmb-2025-558068</meta:user-defined>
    <meta:user-defined meta:name="OVERHEIDop.versieInformatie"/>
  </office:meta>
</office:document-meta>
</file>