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Ruitenberglaan 26 </text:p>
            <text:p text:style-name="common-al">Betreft: Grand Café   </text:p>
            <text:p text:style-name="common-al">Zaaknummer: 487737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806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06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067</meta:user-defined>
    <meta:user-defined meta:name="OVERHEIDop.GmbID/DC.identifier">gmb-2025-558067</meta:user-defined>
    <meta:user-defined meta:name="OVERHEIDop.versieInformatie"/>
  </office:meta>
</office:document-meta>
</file>