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en laad- en losplek van 15 januari t/m 31 augustus 2026 ter hoogte van Stationsstraat 24, 3811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24, 3811 MJ Amersfoort</text:p>
            <text:p text:style-name="common-al">
            <text:span text:style-name="nadrukvet">Omschrijving:</text:span> 			plaatsen van een steiger en laad- en losplek van 15 januari t/m 31 augustus 2026</text:p>
            <text:p text:style-name="common-al">
            <text:span text:style-name="nadrukvet">Zaaknummer:</text:span> 			CLZ-APV2025-12-12-4da37012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0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2-4da370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en laad- en losplek van 15 januari t/m 31 augustus 2026 ter hoogte van Stationsstraat 24, 3811 MJ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66</meta:user-defined>
    <meta:user-defined meta:name="OVERHEIDop.GmbID/DC.identifier">gmb-2025-558066</meta:user-defined>
    <meta:user-defined meta:name="OVERHEIDop.versieInformatie"/>
  </office:meta>
</office:document-meta>
</file>