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ermis jaarmarkt Putte gemeente Woensdrecht 2025</text:p>
      <text:section text:name="regeling_id1-3-2" text:style-name="regeling">
        <text:section text:name="aanhef_id1-3-2-1" text:style-name="aanhef">
          <text:section text:name="preambule_id1-3-2-1-1" text:style-name="preambule">
            <text:p text:style-name="al">De raad van de gemeenteWoensdrecht;</text:p>
            <text:p text:style-name="al">gezien het voorstel van burgemeester en wethouders d.d. 11 november 2025;</text:p>
            <text:p text:style-name="al">gezien het advies van stuurgroep Vermindering regelgeving en administratieve lasten van 24 september 2008;</text:p>
            <text:p text:style-name="al">gelet op artikel 149 van de Gemeentewet;</text:p>
            <text:p text:style-name="al">overwegende dat het aanbeveling verdient regels te stellen voor een ordelijk verloop van de kermis als onderdeel van de Jaarmarkt Putte.</text:p>
            <text:p text:style-name="al">BESLUIT:</text:p>
            <text:p text:style-name="al">vast te stellen de "Verordening kermis Jaarmarkt Putte gemeente Woensdrecht 2025"</text:p>
          </text:section>
        </text:section>
        <text:section text:name="regeling-tekst_id1-3-2-2" text:style-name="regeling-tekst">
          <text:section text:name="hoofdstuk_id1-3-2-2-1" text:style-name="hoofdstuk">
            <text:p text:style-name="hoofdstuk_kop"><text:span text:style-name="label"> Hoofdstuk </text:span> <text:span text:style-name="nr">1 </text:span> Algemene bepalingen</text:p>
            <text:section text:name="artikel_id1-3-2-2-1-2" text:style-name="artikel">
              <text:p text:style-name="artikel_kop_titel"><text:span text:style-name="artikel_kop_label">Artikel</text:span> <text:span text:style-name="artikel_kop_nr">1 </text:span> Begripsomschrijving</text:p>
              <text:p text:style-name="al">In deze verordening wordt verstaan onder:</text:p>
              <text:list text:style-name="id1-3-2-2-1-2-3">
                <text:list-item text:style-override="id1-3-2-2-1-2-3-1">
                  <text:number>a.</text:number>
                  <text:p text:style-name="al">gemeente: de gemeente Woensdrecht;</text:p>
                </text:list-item>
                <text:list-item text:style-override="id1-3-2-2-1-2-3-2">
                  <text:number>b.</text:number>
                  <text:p text:style-name="al">jaarmarkt: een traditionele, jaarlijks terugkerende markt met kermis vaak met een sociaal en cultureel karakter;</text:p>
                </text:list-item>
                <text:list-item text:style-override="id1-3-2-2-1-2-3-3">
                  <text:number>c.</text:number>
                  <text:p text:style-name="al">kermis: het door de gemeente georganiseerde evenement waarbij bezoekers door verschillende inrichtingen worden geamuseerd;</text:p>
                </text:list-item>
                <text:list-item text:style-override="id1-3-2-2-1-2-3-4">
                  <text:number>d.</text:number>
                  <text:p text:style-name="al">standplaats: de ruimte die door burgemeester en wethouders wordt verhuurd voor de duur van een kermis;</text:p>
                </text:list-item>
                <text:list-item text:style-override="id1-3-2-2-1-2-3-5">
                  <text:number>e.</text:number>
                  <text:p text:style-name="al">huurovereenkomst: schriftelijke overeenkomst met de gemeente Woensdrecht aangaande de huur van een standplaats;</text:p>
                </text:list-item>
                <text:list-item text:style-override="id1-3-2-2-1-2-3-6">
                  <text:number>f.</text:number>
                  <text:p text:style-name="al">standplaatshouder: degene die een huurovereenkomst is aangegaan en 100% van de huursom heeft betaald;</text:p>
                </text:list-item>
                <text:list-item text:style-override="id1-3-2-2-1-2-3-7">
                  <text:number>g.</text:number>
                  <text:p text:style-name="al">inrichting: de op een standplaats aanwezige attractie en eventueel bijbehorende installatie(s).</text:p>
                </text:list-item>
              </text:list>
            </text:section>
            <text:section text:name="artikel_id1-3-2-2-1-3" text:style-name="artikel">
              <text:p text:style-name="artikel_kop_titel"><text:span text:style-name="artikel_kop_label">Artikel</text:span> <text:span text:style-name="artikel_kop_nr">2 </text:span> Kermis</text:p>
              <text:p text:style-name="al">Door de gemeente Woensdrecht wordt jaarlijks de kermis als onderdeel van de Jaarmarkt Putte georganiseerd op de eerste en tweede zondag na 9 oktober. </text:p>
            </text:section>
            <text:section text:name="artikel_id1-3-2-2-1-4" text:style-name="artikel">
              <text:p text:style-name="artikel_kop_titel"><text:span text:style-name="artikel_kop_label">Artikel</text:span> <text:span text:style-name="artikel_kop_nr">3 </text:span> Bekendmaking</text:p>
              <text:list text:style-name="id1-3-2-2-1-4-2">
                <text:list-item text:style-override="id1-3-2-2-1-4-2-1">
                  <text:number>1.</text:number>
                  <text:p text:style-name="al">Wanneer de in artikel 2 genoemde kermis wordt gehouden wordt tijdig bekend gemaakt door middel van een vermelding in de kermisvakbladen.</text:p>
                </text:list-item>
                <text:list-item text:style-override="id1-3-2-2-1-4-2-2">
                  <text:number>2.</text:number>
                  <text:p text:style-name="al">Burgemeester en wethouders maken de mogelijkheid van inschrijving bekend in de kermisvakbladen als een nieuwe inrichting nodig blijkt.</text:p>
                </text:list-item>
                <text:list-item text:style-override="id1-3-2-2-1-4-2-3">
                  <text:number>3.</text:number>
                  <text:p text:style-name="al">Bij de bekendmaking kunnen burgemeester en wethouders meedelen voor welke inrichtingen geen inschrijving zal plaatsvinden.</text:p>
                </text:list-item>
              </text:list>
            </text:section>
            <text:p text:style-name="hoofdstuk_bottom"/>
          </text:section>
          <text:section text:name="hoofdstuk_id1-3-2-2-2" text:style-name="hoofdstuk">
            <text:p text:style-name="hoofdstuk_kop"><text:span text:style-name="label"> Hoofdstuk </text:span> <text:span text:style-name="nr"> 2 </text:span> Verhuur</text:p>
            <text:section text:name="artikel_id1-3-2-2-2-2" text:style-name="artikel">
              <text:p text:style-name="artikel_kop_titel"><text:span text:style-name="artikel_kop_label">Artikel</text:span> <text:span text:style-name="artikel_kop_nr">4 </text:span> Verhuur</text:p>
              <text:list text:style-name="id1-3-2-2-2-2-2">
                <text:list-item text:style-override="id1-3-2-2-2-2-2-1">
                  <text:number>1.</text:number>
                  <text:p text:style-name="al">De kermisstandplaatsen worden verhuurd door burgemeester en wethouders.</text:p>
                </text:list-item>
                <text:list-item text:style-override="id1-3-2-2-2-2-2-2">
                  <text:number>2.</text:number>
                  <text:p text:style-name="al">De verhuur geschiedt volgens het gesloten systeem.</text:p>
                </text:list-item>
                <text:list-item text:style-override="id1-3-2-2-2-2-2-3">
                  <text:number>3.</text:number>
                  <text:p text:style-name="al">Op de verhuur van kermisstandplaatsen zijn de 'Verhuurvoorwaarden voor kermisstandplaatsen gemeente Woensdrecht' van toepassing.</text:p>
                </text:list-item>
              </text:list>
            </text:section>
            <text:p text:style-name="hoofdstuk_bottom"/>
          </text:section>
          <text:section text:name="hoofdstuk_id1-3-2-2-3" text:style-name="hoofdstuk">
            <text:p text:style-name="hoofdstuk_kop"><text:span text:style-name="label"> Hoofdstuk </text:span> <text:span text:style-name="nr"> 3 </text:span> Orde en veiligheid</text:p>
            <text:section text:name="artikel_id1-3-2-2-3-2" text:style-name="artikel">
              <text:p text:style-name="artikel_kop_titel"><text:span text:style-name="artikel_kop_label">Artikel</text:span> <text:span text:style-name="artikel_kop_nr">5 </text:span> Toelaten in inrichting</text:p>
              <text:list text:style-name="id1-3-2-2-3-2-2">
                <text:list-item text:style-override="id1-3-2-2-3-2-2-1">
                  <text:number>1.</text:number>
                  <text:p text:style-name="al">Een standplaatshouder is verplicht in zijn inrichting toe te laten:</text:p>
                  <text:list text:style-name="id1-3-2-2-3-2-2-1-3">
                    <text:list-item text:style-override="id1-3-2-2-3-2-2-1-3-1">
                      <text:number>a.</text:number>
                      <text:p text:style-name="al">ambtenaren van de politie;</text:p>
                    </text:list-item>
                    <text:list-item text:style-override="id1-3-2-2-3-2-2-1-3-2">
                      <text:number>b.</text:number>
                      <text:p text:style-name="al">de brandweer;</text:p>
                    </text:list-item>
                    <text:list-item text:style-override="id1-3-2-2-3-2-2-1-3-3">
                      <text:number>c.</text:number>
                      <text:p text:style-name="al">de kermismeester;</text:p>
                    </text:list-item>
                    <text:list-item text:style-override="id1-3-2-2-3-2-2-1-3-4">
                      <text:number>d.</text:number>
                      <text:p text:style-name="al">andere vertegenwoordigers van de gemeente, al dan niet tijdelijk, belast met kermiszaken.</text:p>
                    </text:list-item>
                  </text:list>
                </text:list-item>
                <text:list-item text:style-override="id1-3-2-2-3-2-2-2">
                  <text:number>2.</text:number>
                  <text:p text:style-name="al">Een standplaatshouder is verplicht de aanwijzingen op te volgen die gegevens worden door de personen genoemd in het eerste lid, in het belang van de openbare orde, veiligheid, gezondheid en goede zeden.</text:p>
                </text:list-item>
              </text:list>
            </text:section>
            <text:section text:name="artikel_id1-3-2-2-3-3" text:style-name="artikel">
              <text:p text:style-name="artikel_kop_titel"><text:span text:style-name="artikel_kop_label">Artikel</text:span> <text:span text:style-name="artikel_kop_nr">6 </text:span> Verbodsbepalingen</text:p>
              <text:p text:style-name="al">Het is verboden:</text:p>
              <text:list text:style-name="id1-3-2-2-3-3-3">
                <text:list-item text:style-override="id1-3-2-2-3-3-3-1">
                  <text:number>a.</text:number>
                  <text:p text:style-name="al">Muziek ten gehore brengen buiten de openingsuren, behoudens voor het afstellen en testen van geluidsinstallaties;</text:p>
                </text:list-item>
                <text:list-item text:style-override="id1-3-2-2-3-3-3-2">
                  <text:number>b.</text:number>
                  <text:p text:style-name="al">Gebruik te maken van sirenes, hoorns -uitgezonderd in een draaizaak om het begin en einde van een rit aan te geven -en overmatig lawaaimakende apparaten;</text:p>
                </text:list-item>
                <text:list-item text:style-override="id1-3-2-2-3-3-3-3">
                  <text:number>c.</text:number>
                  <text:p text:style-name="al">In verkoopzaken gebruik te maken van versterkers;</text:p>
                </text:list-item>
                <text:list-item text:style-override="id1-3-2-2-3-3-3-4">
                  <text:number>d.</text:number>
                  <text:p text:style-name="al">In vermaakzaken consumptieartikelen of andere voorwerpen te verkopen;</text:p>
                </text:list-item>
                <text:list-item text:style-override="id1-3-2-2-3-3-3-5">
                  <text:number>e.</text:number>
                  <text:p text:style-name="al">Meer geluid te produceren dan de maximale norm van 85 dB(A);</text:p>
                </text:list-item>
                <text:list-item text:style-override="id1-3-2-2-3-3-3-6">
                  <text:number>f.</text:number>
                  <text:p text:style-name="al">Optreden te verzorgen van liedjeszangers, acrobatene.d.;</text:p>
                </text:list-item>
                <text:list-item text:style-override="id1-3-2-2-3-3-3-7">
                  <text:number>g.</text:number>
                  <text:p text:style-name="al">Aggregaten te gebruiken anders dan met toestemming van de gemeente;</text:p>
                </text:list-item>
                <text:list-item text:style-override="id1-3-2-2-3-3-3-8">
                  <text:number>h.</text:number>
                  <text:p text:style-name="al">Zonder toestemming van de gemeente speelgoed te verkopen vanuit suiker,­ snoep,- en nougatkramen;</text:p>
                </text:list-item>
                <text:list-item text:style-override="id1-3-2-2-3-3-3-9">
                  <text:number>i.</text:number>
                  <text:p text:style-name="al">Voor het sluitingsuur van de kermis inrichtingen te sluiten of onverlicht achter te laten met uitzondering van kinderzaken mits tot 22.00 uur verlicht.</text:p>
                </text:list-item>
              </text:list>
            </text:section>
            <text:p text:style-name="hoofdstuk_bottom"/>
          </text:section>
          <text:section text:name="hoofdstuk_id1-3-2-2-4" text:style-name="hoofdstuk">
            <text:p text:style-name="hoofdstuk_kop"><text:span text:style-name="label"> Hoofdstuk </text:span> <text:span text:style-name="nr">4 </text:span> Straf-, overgangs- en slotbepalingen</text:p>
            <text:section text:name="artikel_id1-3-2-2-4-2" text:style-name="artikel">
              <text:p text:style-name="artikel_kop_titel"><text:span text:style-name="artikel_kop_label">Artikel</text:span> <text:span text:style-name="artikel_kop_nr">7 </text:span> Strafbepaling</text:p>
              <text:list text:style-name="id1-3-2-2-4-2-2">
                <text:list-item text:style-override="id1-3-2-2-4-2-2-1">
                  <text:number>1.</text:number>
                  <text:p text:style-name="al">Overtreding van het bepaalde bij of krachtens deze verordening kan worden bestraft met een geldboete van de tweede categorie of hechtenis van ten hoogste drie maanden.</text:p>
                </text:list-item>
                <text:list-item text:style-override="id1-3-2-2-4-2-2-2">
                  <text:number>2.</text:number>
                  <text:p text:style-name="al">lndien een standplaatshouder geen medewerking verleent aan hetgeen hem is opgelegd in artikel 5 van deze verordening of als blijkt dat de standplaatshouder bij de exploitatie van de inrichting in strijd handelt met de bepalingen van artikel 6, kan de inrichting op last van de burgemeester worden gesloten.</text:p>
                </text:list-item>
                <text:list-item text:style-override="id1-3-2-2-4-2-2-3">
                  <text:number>3.</text:number>
                  <text:p text:style-name="al">De strafbepalingen zoals bedoeld in lid 1 en lid 2 kunnen gecombineerd worden toegepast.</text:p>
                </text:list-item>
              </text:list>
            </text:section>
            <text:section text:name="artikel_id1-3-2-2-4-3" text:style-name="artikel">
              <text:p text:style-name="artikel_kop_titel"><text:span text:style-name="artikel_kop_label">Artikel</text:span> <text:span text:style-name="artikel_kop_nr">8 </text:span> Toezichthouders</text:p>
              <text:p text:style-name="al">Met het toezicht op de naleving van het bepaalde bij of krachtens deze verordening zijn belast de kermismeester en de door burgemeester en wethouders aangewezen personen.</text:p>
            </text:section>
            <text:section text:name="artikel_id1-3-2-2-4-4" text:style-name="artikel">
              <text:p text:style-name="artikel_kop_titel"><text:span text:style-name="artikel_kop_label">Artikel</text:span> <text:span text:style-name="artikel_kop_nr">9 </text:span> Inwerkingtreding nieuwe en intrekking oude verordening</text:p>
              <text:list text:style-name="id1-3-2-2-4-4-2">
                <text:list-item text:style-override="id1-3-2-2-4-4-2-1">
                  <text:number>1.</text:number>
                  <text:p text:style-name="al">Deze verordening treedt in werking op de achtste dag na die van haar bekendmaking.</text:p>
                </text:list-item>
                <text:list-item text:style-override="id1-3-2-2-4-4-2-2">
                  <text:number>2.</text:number>
                  <text:p text:style-name="al">De “Verordening op de kermissen gemeente Woensdrecht 2009” wordt ingetrokken.</text:p>
                </text:list-item>
              </text:list>
            </text:section>
            <text:section text:name="artikel_id1-3-2-2-4-5" text:style-name="artikel">
              <text:p text:style-name="artikel_kop_titel"><text:span text:style-name="artikel_kop_label">Artikel</text:span> <text:span text:style-name="artikel_kop_nr">10 </text:span> Citeertitel</text:p>
              <text:p text:style-name="al">Deze verordening wordt aangehaald als: “Verordening kermis Jaarmarkt Putte gemeente Woensdrecht 2025”.</text:p>
            </text:section>
            <text:p text:style-name="hoofdstuk_bottom"/>
          </text:section>
        </text:section>
        <text:section text:name="regeling-sluiting_id1-3-2-3" text:style-name="regeling-sluiting">
          <text:section text:name="slotformulering_id1-3-2-3-1" text:style-name="slotformulering">
            <text:p text:style-name="al">Aldus vastgesteld in de vergadering van 11 november 2025 door het college van burgemeester en wethouder van de gemeente Woensdrecht.</text:p>
            <text:p text:style-name="al">burgemeester en wethouders,</text:p>
            <text:p text:style-name="al">ing. P.A.C. Bogers drs. J.J.C. Adriaansen gemeentesecretaris burgemeester </text:p>
            <text:p text:style-name="al"/>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1</text:span> Verhuurvoorwaarden voor de kermisstandplaatsen gemeente Woensdrecht</text:p>
          <text:p text:style-name="tussenkopcur">Hoofstuk 1 Begripsomschrijving</text:p>
          <text:section text:name="artikel_id1-3-2-4-3" text:style-name="artikel">
            <text:p text:style-name="artikel_kop_titel"><text:span text:style-name="artikel_kop_label">Artikel</text:span> <text:span text:style-name="artikel_kop_nr"> 1 </text:span> Begripsomschrijving</text:p>
            <text:p text:style-name="al">In deze verhuurvoorwaarden wordt verstaan onder:</text:p>
            <text:list text:style-name="id1-3-2-4-3-3">
              <text:list-item text:style-override="id1-3-2-4-3-3-1">
                <text:number>a.</text:number>
                <text:p text:style-name="al">gemeente: de gemeenteWoensdrecht;</text:p>
              </text:list-item>
              <text:list-item text:style-override="id1-3-2-4-3-3-2">
                <text:number>b.</text:number>
                <text:p text:style-name="al">kermis: het door de gemeente georganiseerde evenement waarbij bezoekers door verschillende inrichtingen worden geamuseerd;</text:p>
              </text:list-item>
              <text:list-item text:style-override="id1-3-2-4-3-3-3">
                <text:number>c.</text:number>
                <text:p text:style-name="al">kermisterrein: de gehele oppervlakte openbare of voor publiek toegankelijke grond waar door burgemeester en wethouders een kermis wordt georganiseerd;</text:p>
              </text:list-item>
              <text:list-item text:style-override="id1-3-2-4-3-3-4">
                <text:number>d.</text:number>
                <text:p text:style-name="al">inschrijving: het in de lijst opnemen van verzoeken om in aanmerking te komen voor toewijzing van een standplaats;</text:p>
              </text:list-item>
              <text:list-item text:style-override="id1-3-2-4-3-3-5">
                <text:number>e.</text:number>
                <text:p text:style-name="al">standplaats: de ruimte die door burgemeester en wethouders wordt verhuurd voor de duur van een kermis;</text:p>
              </text:list-item>
              <text:list-item text:style-override="id1-3-2-4-3-3-6">
                <text:number>f.</text:number>
                <text:p text:style-name="al">inschrijver: degene die voor een standplaats inschrijft;</text:p>
              </text:list-item>
              <text:list-item text:style-override="id1-3-2-4-3-3-7">
                <text:number>g.</text:number>
                <text:p text:style-name="al">huurovereenkomst: schriftelijke overeenkomst met de gemeente Woensdrecht aangaande de huur van een standplaats;</text:p>
              </text:list-item>
              <text:list-item text:style-override="id1-3-2-4-3-3-8">
                <text:number>h.</text:number>
                <text:p text:style-name="al">standplaatshouder: degenedie een huurovereenkomst is aangegaan en 100% van de huursom heeft betaald;</text:p>
              </text:list-item>
              <text:list-item text:style-override="id1-3-2-4-3-3-9">
                <text:number>i.</text:number>
                <text:p text:style-name="al">huursom: het totale bedrag dat verschuldigd is voor het gebruik van een standplaats;</text:p>
              </text:list-item>
              <text:list-item text:style-override="id1-3-2-4-3-3-10">
                <text:number>j.</text:number>
                <text:p text:style-name="al">inrichting: de op een standplaats aanwezige attractie en eventueel bijbehorende installatie(s).</text:p>
              </text:list-item>
            </text:list>
          </text:section>
          <text:p text:style-name="tussenkopcur">Hoofstuk 2 Inschrijving in geval van een nieuwe inrichting</text:p>
          <text:section text:name="artikel_id1-3-2-4-5" text:style-name="artikel">
            <text:p text:style-name="artikel_kop_titel"><text:span text:style-name="artikel_kop_label">Artikel</text:span> <text:span text:style-name="artikel_kop_nr">2  </text:span> Algemeen</text:p>
            <text:list text:style-name="id1-3-2-4-5-2">
              <text:list-item text:style-override="id1-3-2-4-5-2-1">
                <text:number>1.</text:number>
                <text:p text:style-name="al">De inschrijving staat open voor de verhuur van standplaatsen voor een periode van maximaal vijf jaar. lnschrijvingen voor een periode van vijf jaar hebben voorrang boven de inschrijvingen voor één jaar, mits de geboden pachtsom dit rechtvaardigt.</text:p>
              </text:list-item>
              <text:list-item text:style-override="id1-3-2-4-5-2-2">
                <text:number>2.</text:number>
                <text:p text:style-name="al">lnschrijvers voor een bepaalde standplaats voor één jaar kunnen een optie nemen om voor hetzelfde bedrag de inschrijving met dezelfde inrichting maximaal voor de volgende vier jaren te verlengen. Een schriftelijk bericht dat van een genomen optie gebruik wordt gemaakt dient vóór 1 december voorafgaand aan het nieuwe kermisjaar bij burgemeester en wethouders te zijn ontvangen.</text:p>
              </text:list-item>
              <text:list-item text:style-override="id1-3-2-4-5-2-3">
                <text:number>3.</text:number>
                <text:p text:style-name="al">De huurovereenkomst met standplaatshouders die gekozen hebben voor de maximale verlening voor vier jaren, wordt jaarlijks stilzwijgend verlengd tot wederopzegging van de huurovereenkomst. De wederopzegging dient schriftelijk te geschieden vóór 1 december voorafgaand aan het nieuwe kermisjaar. </text:p>
              </text:list-item>
              <text:list-item text:style-override="id1-3-2-4-5-2-4">
                <text:number>4.</text:number>
                <text:p text:style-name="al">lnschrijvingen die concurrentiebedingen bevatten die slechts tot doel hebben bepaalde inschrijvers of standplaatshouders toe te laten, worden niet in behandeling genomen.</text:p>
              </text:list-item>
              <text:list-item text:style-override="id1-3-2-4-5-2-5">
                <text:number>5.</text:number>
                <text:p text:style-name="al">Wanneer ten aanzien van een geboden huursom het voorbehoud "zonder concurrentie" of een ander voorbehoud van dezelfde strekking wordt gemaakt, moet daarbij nauwkeurig worden aangegeven welke inrichtingen de inschrijver als van concurrerende aard beschouwd.</text:p>
              </text:list-item>
              <text:list-item text:style-override="id1-3-2-4-5-2-6">
                <text:number>6.</text:number>
                <text:p text:style-name="al">lnschrijvingen waarvan de geboden huursom boven proportioneel is worden niet in behandeling genomen.</text:p>
              </text:list-item>
              <text:list-item text:style-override="id1-3-2-4-5-2-7">
                <text:number>7.</text:number>
                <text:p text:style-name="al">lndien tussen burgemeester en wethouders en de inschrijver verschil van mening bestaat over de aard van een bepaalde inrichting in verband met concurrentie, beslissen burgemeester en wethouders.</text:p>
              </text:list-item>
            </text:list>
          </text:section>
          <text:section text:name="artikel_id1-3-2-4-6" text:style-name="artikel">
            <text:p text:style-name="artikel_kop_titel"><text:span text:style-name="artikel_kop_label">Artikel</text:span> <text:span text:style-name="artikel_kop_nr">3  </text:span> Uitgesloten van inschrijving</text:p>
            <text:p text:style-name="al">lndien een inschrijver in voorgaande jaren niet aan zijn verplichtingen heeft voldaan die voortvloeien uit deze verhuurvoorwaarden of de Verordening kermis Jaarmarkt Putte gemeente</text:p>
            <text:p text:style-name="al">Woensdrecht 2025, kan hij voor één of meerdere jaren worden uitgesloten van inschrijving. Genomen opties komen daarbij te vervallen.</text:p>
          </text:section>
          <text:section text:name="artikel_id1-3-2-4-7" text:style-name="artikel">
            <text:p text:style-name="artikel_kop_titel"><text:span text:style-name="artikel_kop_label">Artikel</text:span> <text:span text:style-name="artikel_kop_nr">4  </text:span> Voorwaarden onderdeel van huurovereenkomst</text:p>
            <text:p text:style-name="al">De Verhuurvoorwaarden voor de kermisstandplaatsen gemeente Woensdrecht maken onderdeel uit van de huurovereenkomst.</text:p>
          </text:section>
          <text:section text:name="artikel_id1-3-2-4-8" text:style-name="artikel">
            <text:p text:style-name="artikel_kop_titel"><text:span text:style-name="artikel_kop_label">Artikel</text:span> <text:span text:style-name="artikel_kop_nr">5  </text:span> Akkoord met voorwaarden</text:p>
            <text:p text:style-name="al">lnschrijvers geven door het inzenden van hun inschrijvingen te kennen dat zij bekend zijn met en akkoord gaan met de verhuurvoorwaarden voor de kermisstandplaatsen gemeente Woensdrecht en hun inschrijvingen daarop hebben gebaseerd.</text:p>
          </text:section>
          <text:section text:name="artikel_id1-3-2-4-9" text:style-name="artikel">
            <text:p text:style-name="artikel_kop_titel"><text:span text:style-name="artikel_kop_label">Artikel</text:span> <text:span text:style-name="artikel_kop_nr">6  </text:span> Inschrijfformulier</text:p>
            <text:list text:style-name="id1-3-2-4-9-2">
              <text:list-item text:style-override="id1-3-2-4-9-2-1">
                <text:number>1.</text:number>
                <text:p text:style-name="al">lnschrijving geschiedt op inschrijfformulieren die door de kermisbonden NKB en SOVAK ter beschikking zijn gesteld.</text:p>
              </text:list-item>
              <text:list-item text:style-override="id1-3-2-4-9-2-2">
                <text:number>2.</text:number>
                <text:p text:style-name="al">Op één inschrijfformulier mag slechts voor één inrichting worden ingeschreven. lnschrijvingen voor een combinatie van twee of meer inrichtingen per inschrijfformulier worden niet in behandeling genomen.</text:p>
              </text:list-item>
              <text:list-item text:style-override="id1-3-2-4-9-2-3">
                <text:number>3.</text:number>
                <text:p text:style-name="al">Op één inschrijfformulier mag slechts voor één kermis worden ingeschreven. lnschrijvingen voor een combinatie van twee of meer kermissen per inschrijfformulier worden niet in behandeling genomen.</text:p>
              </text:list-item>
            </text:list>
          </text:section>
          <text:section text:name="artikel_id1-3-2-4-10" text:style-name="artikel">
            <text:p text:style-name="artikel_kop_titel"><text:span text:style-name="artikel_kop_label">Artikel</text:span> <text:span text:style-name="artikel_kop_nr">7  </text:span> Termijnen inlevering inschrijfformulier</text:p>
            <text:list text:style-name="id1-3-2-4-10-2">
              <text:list-item text:style-override="id1-3-2-4-10-2-1">
                <text:number>1.</text:number>
                <text:p text:style-name="al">De inschrijfformulieren dienen uiterlijk op de in de advertentie vermelde datum door de gemeente ontvangen te zijn. lnschrijvingen die na deze datum zijn ontvangen worden niet in behandeling genomen.</text:p>
              </text:list-item>
              <text:list-item text:style-override="id1-3-2-4-10-2-2">
                <text:number>2.</text:number>
                <text:p text:style-name="al">Wanneer een inschrijving niet in behandeling wordt genomen, wordt dit aan de inschrijver bekend gemaakt binnen drie weken na de in het eerst lid genoemde datum.</text:p>
              </text:list-item>
              <text:list-item text:style-override="id1-3-2-4-10-2-3">
                <text:number>3.</text:number>
                <text:p text:style-name="al">Als het inschrijfformulier niet volledig is ingevuld krijgt de inschrijver, na mededeling daarvan door burgemeester en wethouders, gedurende twee weken de gelegenheid de ontbrekende gegevens aan te vullen.</text:p>
              </text:list-item>
              <text:list-item text:style-override="id1-3-2-4-10-2-4">
                <text:number>4.</text:number>
                <text:p text:style-name="al">Als de inschrijver de termijn die wordt genoemd in het derde lid ongebruikt laat verstrijken of het formulier onvoldoende heeft aangevuld, vindt de bekendmaking dat de inschrijving niet in behandeling wordt genomen plaats binnen drie weken na afloop van de in lid 3 genoemde termijn.</text:p>
              </text:list-item>
            </text:list>
          </text:section>
          <text:p text:style-name="tussenkopcur">Hoofstuk 3 Gunning</text:p>
          <text:section text:name="artikel_id1-3-2-4-12" text:style-name="artikel">
            <text:p text:style-name="artikel_kop_titel"><text:span text:style-name="artikel_kop_label">Artikel</text:span> <text:span text:style-name="artikel_kop_nr">8  </text:span> Termijnen</text:p>
            <text:list text:style-name="id1-3-2-4-12-2">
              <text:list-item text:style-override="id1-3-2-4-12-2-1">
                <text:number>1.</text:number>
                <text:p text:style-name="al">Burgermeester en wethouders besluiten over de toewijzing van standplaatsen binnen drie weken na de datum waarop een volledige inschrijving is ingediend.</text:p>
              </text:list-item>
              <text:list-item text:style-override="id1-3-2-4-12-2-2">
                <text:number>2.</text:number>
                <text:p text:style-name="al">Burgemeester en wethouders maken het besluit zoals genoemd in lid 1 bekend door toezending aan de inschrijvers.</text:p>
              </text:list-item>
            </text:list>
          </text:section>
          <text:section text:name="artikel_id1-3-2-4-13" text:style-name="artikel">
            <text:p text:style-name="artikel_kop_titel"><text:span text:style-name="artikel_kop_label">Artikel</text:span> <text:span text:style-name="artikel_kop_nr">9  </text:span> Criteria</text:p>
            <text:list text:style-name="id1-3-2-4-13-2">
              <text:list-item text:style-override="id1-3-2-4-13-2-1">
                <text:number>1.</text:number>
                <text:p text:style-name="al">Burgemeester en wethouders nemen bij de gunning van de standplaatsen de volgende criteria in acht:</text:p>
                <text:list text:style-name="id1-3-2-4-13-2-1-3">
                  <text:list-item text:style-override="id1-3-2-4-13-2-1-3-1">
                    <text:number>a.</text:number>
                    <text:p text:style-name="al">diversiteit van inrichtingen. Een kermis dient tenminste te bestsaan uit één of meer verschillende vermaakzaken, één of meer verschillende gok/behendigheidszaken, verschillende kinderzaken, een snoep/nougatkraam en een oliebollen/gebakkraam;</text:p>
                  </text:list-item>
                  <text:list-item text:style-override="id1-3-2-4-13-2-1-3-2">
                    <text:number>b.</text:number>
                    <text:p text:style-name="al">de afmetingen van de inrichtingen voor wat betreft de inpasbaarheid op het kermisterrein;</text:p>
                  </text:list-item>
                  <text:list-item text:style-override="id1-3-2-4-13-2-1-3-3">
                    <text:number>c.</text:number>
                    <text:p text:style-name="al">de geboden huursom;</text:p>
                  </text:list-item>
                  <text:list-item text:style-override="id1-3-2-4-13-2-1-3-4">
                    <text:number>d.</text:number>
                    <text:p text:style-name="al">de datum waarop de inschrijving is ontvangen;</text:p>
                  </text:list-item>
                  <text:list-item text:style-override="id1-3-2-4-13-2-1-3-5">
                    <text:number>e.</text:number>
                    <text:p text:style-name="al">het gestelde in artikel 2 lid 1 en 2.</text:p>
                  </text:list-item>
                </text:list>
              </text:list-item>
              <text:list-item text:style-override="id1-3-2-4-13-2-2">
                <text:number>2.</text:number>
                <text:p text:style-name="al">Burgemeester en wethouders behouden zich het recht voor een standplaats te gunnen aan hem die naar hun oordeel op grond van genoemde criteria het beste aanbod doet, ongeacht of het bod het hoogste is.</text:p>
              </text:list-item>
              <text:list-item text:style-override="id1-3-2-4-13-2-3">
                <text:number>3.</text:number>
                <text:p text:style-name="al">Bij een verschil in de geboden huursom in cijfers en de geboden huursom in letters, is de geboden huursom in letters bepalend.</text:p>
              </text:list-item>
              <text:list-item text:style-override="id1-3-2-4-13-2-4">
                <text:number>4.</text:number>
                <text:p text:style-name="al">Burgemeester en wethouder houden zich het recht voor bij niet voldoende bezetting van het kermisterrein dan wel bij onvoldoende diversiteit van inrichtingen op het kermisterrein onderhands standplaatsen toe te wijzen voor alle inrichtingen die zij wensen toe te laten.</text:p>
              </text:list-item>
            </text:list>
          </text:section>
          <text:section text:name="artikel_id1-3-2-4-14" text:style-name="artikel">
            <text:p text:style-name="artikel_kop_titel"><text:span text:style-name="artikel_kop_label">Artikel</text:span> <text:span text:style-name="artikel_kop_nr">10  </text:span> Aanwijzing standplaatsen</text:p>
            <text:p text:style-name="al">De standplaatsen worden door de kermismeester of ambtenaar kermiszaken aangewezen volgens een door burgemeester en wethouders goedgekeurd plan.</text:p>
          </text:section>
          <text:section text:name="artikel_id1-3-2-4-15" text:style-name="artikel">
            <text:p text:style-name="artikel_kop_titel"><text:span text:style-name="artikel_kop_label">Artikel</text:span> <text:span text:style-name="artikel_kop_nr">11  </text:span> Betaling</text:p>
            <text:list text:style-name="id1-3-2-4-15-2">
              <text:list-item text:style-override="id1-3-2-4-15-2-1">
                <text:number>1.</text:number>
                <text:p text:style-name="al">De betaling van de huursom voor de kermissen geschiedt in twee termijnen:</text:p>
                <text:list text:style-name="id1-3-2-4-15-2-1-3">
                  <text:list-item text:style-override="id1-3-2-4-15-2-1-3-1">
                    <text:number>1.</text:number>
                    <text:p text:style-name="al">25% van het inschrijfbedrag binnen 14 dagen na dagtekening van de gunning. Dit bedragt geldt als waarborgsom.</text:p>
                  </text:list-item>
                  <text:list-item text:style-override="id1-3-2-4-15-2-1-3-2">
                    <text:number>2.</text:number>
                    <text:p text:style-name="al">het resterende bedrag, 75% van het inschrijfbedrag, uiterlijk dertig dagen voor aanvang van de kermis.</text:p>
                  </text:list-item>
                </text:list>
              </text:list-item>
              <text:list-item text:style-override="id1-3-2-4-15-2-2">
                <text:number>2.</text:number>
                <text:p text:style-name="al">De huurovereenkomst wordt verstrekt als de 25% waarborgsom op de bankrekening van de gemeente Woensdrecht is bijgeschreven binnen de termijn die wordt bedoeld in lid 1 onder a.</text:p>
              </text:list-item>
              <text:list-item text:style-override="id1-3-2-4-15-2-3">
                <text:number>3.</text:number>
                <text:p text:style-name="al">Als de waarborgsom niet is betaald binnen de termijn die wordt bedoeld in lid 1 onder a kan de standplaats aan een ander worden toegewezen.</text:p>
              </text:list-item>
              <text:list-item text:style-override="id1-3-2-4-15-2-4">
                <text:number>4.</text:number>
                <text:p text:style-name="al">Als het resterende bedrag niet is betaald binnen de termijn die wordt bedoeld in lid 1 onder b kan de plaats aan een ander worden toegewezen. Daarbij vindt geen restitutie van de waarborgsom plaats.</text:p>
              </text:list-item>
            </text:list>
          </text:section>
          <text:section text:name="artikel_id1-3-2-4-16" text:style-name="artikel">
            <text:p text:style-name="artikel_kop_titel"><text:span text:style-name="artikel_kop_label">Artikel</text:span> <text:span text:style-name="artikel_kop_nr">12  </text:span> Restitueren huursom</text:p>
            <text:list text:style-name="id1-3-2-4-16-2">
              <text:list-item text:style-override="id1-3-2-4-16-2-1">
                <text:number>1.</text:number>
                <text:p text:style-name="al">Wanneer de kermis niet doorgaat of wordt onderbroken, wordt de huursom geheel gerestitueerd, dan wel gedeeltelijk naar rato van het aantal dagen waarop de standplaatsen niet kunnen worden gebruikt.</text:p>
              </text:list-item>
              <text:list-item text:style-override="id1-3-2-4-16-2-2">
                <text:number>2.</text:number>
                <text:p text:style-name="al">Wanneer door een niet aan de inschrijver of standplaatshouder toe te rekenen oorzaak de toegewezen standplaats niet kan worden ingenomen, wordt de huursom, dan wel het betaalde gedeelte, gerestitueerd.</text:p>
              </text:list-item>
            </text:list>
          </text:section>
          <text:p text:style-name="tussenkopcur">Hoofstuk 4 Innemen standplaats</text:p>
          <text:section text:name="artikel_id1-3-2-4-18" text:style-name="artikel">
            <text:p text:style-name="artikel_kop_titel"><text:span text:style-name="artikel_kop_label">Artikel</text:span> <text:span text:style-name="artikel_kop_nr">13  </text:span> Algemeen</text:p>
            <text:list text:style-name="id1-3-2-4-18-2">
              <text:list-item text:style-override="id1-3-2-4-18-2-1">
                <text:number>1.</text:number>
                <text:p text:style-name="al">De standplaatshouder is verplicht de aan hem toegewezen standplaats in te nemen.</text:p>
              </text:list-item>
              <text:list-item text:style-override="id1-3-2-4-18-2-2">
                <text:number>2.</text:number>
                <text:p text:style-name="al">Overdracht of ruiling van standplaatsen is niet geoorloofd, tenzij met toestemming van burgemeester en wethouders of op initiatief van de kermismeester indien daar reden voor is.</text:p>
              </text:list-item>
              <text:list-item text:style-override="id1-3-2-4-18-2-3">
                <text:number>3.</text:number>
                <text:p text:style-name="al">Wanneer de standplaatshouder bij het innemen van de standplaats een grotere attractie plaatst dan waarvoor is ingeschreven danwel een groter vermogen voert dan opgegeven, worden extra kosten of schade die hierdoor wordt veroorzaakt in rekening gebracht bij de standplaatshouder.</text:p>
              </text:list-item>
            </text:list>
          </text:section>
          <text:section text:name="artikel_id1-3-2-4-19" text:style-name="artikel">
            <text:p text:style-name="artikel_kop_titel"><text:span text:style-name="artikel_kop_label">Artikel</text:span> <text:span text:style-name="artikel_kop_nr">14  </text:span> Tijdstip innemen standplaats</text:p>
            <text:list text:style-name="id1-3-2-4-19-2">
              <text:list-item text:style-override="id1-3-2-4-19-2-1">
                <text:number>1.</text:number>
                <text:p text:style-name="al">Een standplaats wordt door de standplaatshouder uiterlijk om 16.00 uur op de dag voorafgaand aan de aanvang van de kermis ingenomen.</text:p>
              </text:list-item>
              <text:list-item text:style-override="id1-3-2-4-19-2-2">
                <text:number>2.</text:number>
                <text:p text:style-name="al">Als de standplaatshouder niet voldoet aan hetgeen dat in het eerste lid wordt bepaald, verliest hij het recht op een standplaats.</text:p>
              </text:list-item>
            </text:list>
          </text:section>
          <text:section text:name="artikel_id1-3-2-4-20" text:style-name="artikel">
            <text:p text:style-name="artikel_kop_titel"><text:span text:style-name="artikel_kop_label">Artikel</text:span> <text:span text:style-name="artikel_kop_nr">15  </text:span> Openingstijden inrichtingen</text:p>
            <text:p text:style-name="al">De inrichtingen mogen voor het publiek geopend zijn: op weekdagen van 16.00 uur tot 23.00 uur, in het weekend op zaterdagen van 10.00 uur tot 24.00 uur en op zondagen van 09.00 uur tot 24.00 uur.</text:p>
          </text:section>
          <text:section text:name="artikel_id1-3-2-4-21" text:style-name="artikel">
            <text:p text:style-name="artikel_kop_titel"><text:span text:style-name="artikel_kop_label">Artikel</text:span> <text:span text:style-name="artikel_kop_nr">16  </text:span> Opbouwen en afbreken</text:p>
            <text:list text:style-name="id1-3-2-4-21-2">
              <text:list-item text:style-override="id1-3-2-4-21-2-1">
                <text:number>1.</text:number>
                <text:p text:style-name="al">Met opbouwen van de inrichtingen mag niet eerder worden begonnen dan drie dagen voorafgaand aan de kermis tenzij anders is besproken met de kermismeester.</text:p>
              </text:list-item>
              <text:list-item text:style-override="id1-3-2-4-21-2-2">
                <text:number>2.</text:number>
                <text:p text:style-name="al">Na aanvang van de kermis mag niet meer worden gebouwd. Met het afbreken van de inrichtingen mag niet worden begonnen voor het sluitingsuur.</text:p>
              </text:list-item>
              <text:list-item text:style-override="id1-3-2-4-21-2-3">
                <text:number>3.</text:number>
                <text:p text:style-name="al">Binnen 48 uur na iedere kermis behoort het terrein weer vrij te zijn.</text:p>
              </text:list-item>
            </text:list>
          </text:section>
          <text:p text:style-name="tussenkopcur">Hoofstuk 5 Verplichtingen van de gemeente</text:p>
          <text:section text:name="artikel_id1-3-2-4-23" text:style-name="artikel">
            <text:p text:style-name="artikel_kop_titel"><text:span text:style-name="artikel_kop_label">Artikel</text:span> <text:span text:style-name="artikel_kop_nr">17  </text:span> Voorzieningen</text:p>
            <text:p text:style-name="al">De gemeente zorgt voor voldoende watertappunten en stroomtoevoercontacten op het kermisterrein en op het terrein voor salon- vracht- en pakwagens.</text:p>
          </text:section>
          <text:section text:name="artikel_id1-3-2-4-24" text:style-name="artikel">
            <text:p text:style-name="artikel_kop_titel"><text:span text:style-name="artikel_kop_label">Artikel</text:span> <text:span text:style-name="artikel_kop_nr">18  </text:span> Reiniging terrein</text:p>
            <text:p text:style-name="al">De gemeente zorgt tijdens en na afloop van de kermis voor de reiniging van het kermisterrein en het terrein voor de salon- vracht- en pakwagens.</text:p>
          </text:section>
          <text:p text:style-name="tussenkopcur">Hoofstuk 6 Aansprakelijkheid</text:p>
          <text:section text:name="artikel_id1-3-2-4-26" text:style-name="artikel">
            <text:p text:style-name="artikel_kop_titel"><text:span text:style-name="artikel_kop_label">Artikel</text:span> <text:span text:style-name="artikel_kop_nr">19  </text:span> Schade</text:p>
            <text:list text:style-name="id1-3-2-4-26-2">
              <text:list-item text:style-override="id1-3-2-4-26-2-1">
                <text:number>1.</text:number>
                <text:p text:style-name="al">De standplaatshouder is aansprakelijk voor alle schade toegebracht aan de bestrating, aan andere gemeentelijke eigendommen en aan eigendommen van derden, die aan hem te wijten is en welke is ontstaan door werkzaamheden met of aan kermisinrichtingen, voertuigen, machines en werktuigen.</text:p>
              </text:list-item>
              <text:list-item text:style-override="id1-3-2-4-26-2-2">
                <text:number>2.</text:number>
                <text:p text:style-name="al">De standplaatshouder is op gelijke wijze als voor eigen handelen aansprakelijk voor schade die ontstaat door handelen van zijn personeel en van door hem bij de exploitatie ingeschakelde derden.</text:p>
              </text:list-item>
              <text:list-item text:style-override="id1-3-2-4-26-2-3">
                <text:number>3.</text:number>
                <text:p text:style-name="al">De standplaatshouder is aansprakelijk voor alle schade die voortvloeit uit het niet tijdig verschijnen op de hem toegewezen standplaats en het niet tijdig op die plaats opbouwen van zijn inrichting.</text:p>
              </text:list-item>
            </text:list>
          </text:section>
          <text:section text:name="artikel_id1-3-2-4-27" text:style-name="artikel">
            <text:p text:style-name="artikel_kop_titel"><text:span text:style-name="artikel_kop_label">Artikel</text:span> <text:span text:style-name="artikel_kop_nr">20  </text:span> Verzekering</text:p>
            <text:p text:style-name="al">De standplaatshouder is verplicht het risico van aansprakelijkheid, waarin begrepen zowel de wettelijke als contractuele aansprakelijkheid, voor schade aan personen en goederen, alsmede de daaruit voortvloeiende schade, direct of indirect verband houdende met de exploitatie van de inrichting te verzekeren.</text:p>
          </text:section>
          <text:p text:style-name="tussenkopcur">Hoofstuk 7 Sancties</text:p>
          <text:section text:name="artikel_id1-3-2-4-29" text:style-name="artikel">
            <text:p text:style-name="artikel_kop_titel"><text:span text:style-name="artikel_kop_label">Artikel</text:span> <text:span text:style-name="artikel_kop_nr"> 21 </text:span> Boetebeding</text:p>
            <text:p text:style-name="al">De standplaatshouder verbeurt een door burgemeester en wethouders te bepalen boete ter hoogte van zijn huursom, met een minimum van €500,- en een maximum van €2.500,- indien de standplaatshouder niet aan zijn verplichtingen voldoet om met zijn inrichting op de hem toegewezen plaats te verschijnen en om zijn inrichting tijdig op die plaats op te bouwen.</text:p>
          </text:section>
          <text:p text:style-name="tussenkopcur">Hoofstuk 8 Slotbepalingen</text:p>
          <text:section text:name="artikel_id1-3-2-4-31" text:style-name="artikel">
            <text:p text:style-name="artikel_kop_titel"><text:span text:style-name="artikel_kop_label">Artikel</text:span> <text:span text:style-name="artikel_kop_nr"> 22 </text:span> Citeertitel</text:p>
            <text:p text:style-name="al">Deze voorwaarden voor de verhuur van standplaatsen op de kermissen van de gemeente Woensdrecht worden aangehaald als "Verhuurvoorwaarden voor de kermisstandplaatsen gemeente Woensdrech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5806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6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6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Bestuur | Organisatie en beleid</meta:user-defined>
    <meta:user-defined meta:name="DC.source">artikel 149 van de Gemeentewet]|[1.0:c:BWBR0005416&amp;artikel=149&amp;g=2025-02-12</meta:user-defined>
    <meta:user-defined meta:name="DCTERMS.alternative">Verordening kermis Jaarmarkt Putte gemeente Woensdrecht 2025</meta:user-defined>
    <dc:language>nl</dc:language>
    <meta:user-defined meta:name="OVERHEIDop.locatietype/OVERHEIDop.gebiedsmarkering">Gemeente</meta:user-defined>
    <meta:user-defined meta:name="DC.title">Verordening kermis jaarmarkt Putte gemeente Woensdrecht 2025</meta:user-defined>
    <meta:user-defined meta:name="DCTERMS.W3CDTF/DCTERMS.available">2025-12-19</meta:user-defined>
    <meta:user-defined meta:name="DCTERMS.W3CDTF/OVERHEIDop.jaargang">2025</meta:user-defined>
    <meta:user-defined meta:name="OVERHEIDop.publicationIssue">558065</meta:user-defined>
    <meta:user-defined meta:name="OVERHEIDop.betreftRegeling">CVDR751604_1</meta:user-defined>
    <meta:user-defined meta:name="xs:date/OVERHEIDop.startdatum">2025-12-27</meta:user-defined>
    <meta:user-defined meta:name="OVERHEIDop.GmbID/DC.identifier">gmb-2025-558065</meta:user-defined>
    <meta:user-defined meta:name="OVERHEIDop.versieInformatie"/>
  </office:meta>
</office:document-meta>
</file>