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4-2-1-1">
      <style:table-column-properties style:rel-column-width="77*"/>
    </style:style>
    <style:style style:family="table-column" style:parent-style-name="colspec" style:name="id1-3-2-4-2-1-2">
      <style:table-column-properties style:rel-column-width="16*"/>
    </style:style>
    <style:style style:family="table-column" style:parent-style-name="colspec" style:name="id1-3-2-4-4-1-1">
      <style:table-column-properties style:rel-column-width="7*"/>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style:style style:family="table-column" style:parent-style-name="colspec" style:name="id1-3-2-4-6-1-1">
      <style:table-column-properties style:rel-column-width="77*"/>
    </style:style>
    <style:style style:family="table-column" style:parent-style-name="colspec" style:name="id1-3-2-4-6-1-2">
      <style:table-column-properties style:rel-column-width="16*"/>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77*"/>
    </style:style>
    <style:style style:family="table-column" style:parent-style-name="colspec" style:name="id1-3-2-4-10-1-2">
      <style:table-column-properties style:rel-column-width="16*"/>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1*"/>
    </style:style>
    <style:style style:family="table-column" style:parent-style-name="colspec" style:name="id1-3-2-4-14-1-1">
      <style:table-column-properties style:rel-column-width="77*"/>
    </style:style>
    <style:style style:family="table-column" style:parent-style-name="colspec" style:name="id1-3-2-4-14-1-2">
      <style:table-column-properties style:rel-column-width="16*"/>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1*"/>
    </style:style>
    <style:style style:family="table-column" style:parent-style-name="colspec" style:name="id1-3-2-4-18-1-1">
      <style:table-column-properties style:rel-column-width="77*"/>
    </style:style>
    <style:style style:family="table-column" style:parent-style-name="colspec" style:name="id1-3-2-4-18-1-2">
      <style:table-column-properties style:rel-column-width="16*"/>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1*"/>
    </style:style>
    <style:style style:family="table-column" style:parent-style-name="colspec" style:name="id1-3-2-4-22-1-1">
      <style:table-column-properties style:rel-column-width="77*"/>
    </style:style>
    <style:style style:family="table-column" style:parent-style-name="colspec" style:name="id1-3-2-4-22-1-2">
      <style:table-column-properties style:rel-column-width="16*"/>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1*"/>
    </style:style>
    <style:style style:family="table-column" style:parent-style-name="colspec" style:name="id1-3-2-4-26-1-1">
      <style:table-column-properties style:rel-column-width="77*"/>
    </style:style>
    <style:style style:family="table-column" style:parent-style-name="colspec" style:name="id1-3-2-4-26-1-2">
      <style:table-column-properties style:rel-column-width="16*"/>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69*"/>
    </style:style>
    <style:style style:family="table-column" style:parent-style-name="colspec" style:name="id1-3-2-4-28-1-3">
      <style:table-column-properties style:rel-column-width="4*"/>
    </style:style>
    <style:style style:family="table-column" style:parent-style-name="colspec" style:name="id1-3-2-4-28-1-4">
      <style:table-column-properties style:rel-column-width="11*"/>
    </style:style>
    <style:style style:family="table-column" style:parent-style-name="colspec" style:name="id1-3-2-4-31-1-1">
      <style:table-column-properties style:rel-column-width="46*"/>
    </style:style>
    <style:style style:family="table-column" style:parent-style-name="colspec" style:name="id1-3-2-4-31-1-2">
      <style:table-column-properties style:rel-column-width="46*"/>
    </style:style>
  </office:automatic-styles>
  <office:body>
    <office:text>
      <text:p text:style-name="new_page_staatscourant"/>
      <text:p text:style-name="single-kop-titel">Gemeente Rhenen - Verordening begraafplaatsrechten 2026</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8 november 2025</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invordering van rechten voor het gebruik van de gemeentelijke begraafplaats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Begraafplaats; algemeen graf; keldergraf; kindergraf; dubbelgraf; urnengraf; urnennis; gedenkplaats; asbus; urn; verstrooiingsplaats; grafbedekking; gedenkplaat; rechthebbende; gebruiker; eigenaar; belanghebbende; aanvrager:</text:p>
            <text:p text:style-name="al">Hetgeen de Beheerverordening begraafplaatsen gemeente Rhenen 2023 hieronder verstaat.</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4.2 van de tarieventabel is het belastingtijdvak gelijk aan de periode waarvoor de rechten worden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1 van de tarieventabel, worden geheven bij wege van aanslag;</text:p>
              </text:list-item>
              <text:list-item text:style-override="id1-3-2-2-7-2-2">
                <text:number>2.</text:number>
                <text:p text:style-name="al">Andere rechten dan die bedoeld in hoofdstuk 4.1 van de tarieventabel worden geheven door middel van een legesfactuur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1">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text:p>
                <text:list text:style-name="id1-3-2-2-10-2-1-3">
                  <text:list-item text:style-override="id1-3-2-2-10-2-1-3-1">
                    <text:number>a.</text:number>
                    <text:p text:style-name="al">bij rechten zoals genoemd in hoofdstuk 1, 2, 3, 4 onderdeel 4.2, hoofdstuk 5, 6 en 7 van de tarieventabel; binnen 30 dagen na de dagtekening van de schriftelijke kennisgeving;</text:p>
                  </text:list-item>
                  <text:list-item text:style-override="id1-3-2-2-10-2-1-3-2">
                    <text:number>b.</text:number>
                    <text:p text:style-name="al">bij rechten zoals genoemd in onderdeel 4.1 van de tarieventabel; de aanslag is invorderbaar op de laatste dag van de tweede maand, volgende op die, welke in de dagtekening van het aanslagbiljet is vermeld;</text:p>
                  </text:list-item>
                </text:list>
              </text:list-item>
              <text:list-item text:style-override="id1-3-2-2-10-2-2">
                <text:number>2.</text:number>
                <text:p text:style-name="al">Belastingbedragen van minder dan € 10,00 worden niet geheven;</text:p>
              </text:list-item>
              <text:list-item text:style-override="id1-3-2-2-10-2-3">
                <text:number>3.</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4">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5’ van 11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begraafplaatsrechten 2026’.</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EGRAAFPLAATSRECHTEN 2026</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Hoofdstuk 1 - Verlenen van rechten</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5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4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8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 of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7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 of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8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2 - Begraven</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het lichaam van een overledene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het lichaam van een overled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chaam van een overled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zoals bedoeld in 2.6 wordt het recht, zoals bedoeld in 2.1 t/m 2.4,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 De verhoging is d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 De verhoging is dan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20% van de tarieven zoals genoemd in onderde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Hoofdstuk 3 - Bijzetten van asbussen en verstrooien van as</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begraven van een asbu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tegelijkertijd met een bijzetting of begrafenis (een) asbus(sen) wordt bijgezet of begraven, wordt voor het bijzetten of begraven van de asbus en eventueel volgende per asbus 25% van het tarief genoemd bij 3.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tegelijkertijd meer dan één asbus wordt verstrooid, wordt voor het verstrooien van de tweede en eventueel volgende per asbus 25% van het tarief genoemd bij 3.2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f bijzetten van asbus(sen) of urn(en) op buitengewone uren wordt het recht, bedoeld in 3.1 en 3.2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werkdagen; vóór 10.00 uur en ná 15.00 uur. De verhoging is d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zaterdag ná 13.00 uur, zondag en officieel erkende feestdagen. De verhoging is dan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it extra bedrag bedraagt voor elke volgende 15 minuten uitloop 20% van de tarieven zoals genoemd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Hoofdstuk 4 - Algemeen onderhoud</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lgemene onderhoud van de begraafplaatsen uitgevoerd door de gemeente wordt per jaar een bijdrage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De onderhoudsbijdrage als bedoeld in onderdeel 4.1 kan worden afgekocht voor bepaalde tijd door voldoening van een bedrag bepaald in 4.2.1. De afkoopsom bedraagt de contante waarde van de op het tijdstip van afkoop nog te verschijnen belastingbedragen, en wordt berekend met toepassing van een kortingsfactor op het jaarlijkse belastingbedrag met de hierna te noemen factor.</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het aantal jaren waarvoor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0 t/m 10 jaar betreft; bedraagt de kortingsfactor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11 t/m 20 jaar betreft; bedraagt de kortingsfactor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30 jaar betreft; bedraagt de kortingsfactor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De termijn van afkoop van de onderhoudsbijdrage zoals bedoeld in 4.1 kan alleen worden verlengd voor de nog resterende looptijd van het grafrecht. De maximale termijn  is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Hoofdstuk 5 – Opgraven en ruimen op verzoek</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nzij dit geschiedt op rechterlijk gezag, wordt voor het op verzoek opgraven van menselijke resten per overledene uit een graf geheven (exclusief leges voor herbegraven of cremeren, exclusief opgraafkist)</text:p>
                </table:table-cell>
                <table:table-cell table:style-name="entry" table:number-rows-spanned="1" table:number-columns-spanned="1">
                  <text:p text:style-name="table_al">€</text:p>
                </table:table-cell>
                <table:table-cell table:style-name="entry" table:number-rows-spanned="1" table:number-columns-spanned="1">
                  <text:p text:style-name="table_al">1.06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nzij dit geschiedt op rechterlijk gezag, wordt voor het op verzoek opgraven van menselijke resten per overledene uit een (kelder)graf met wanden van steen/beton geheven (exclusief leges voor herbegraven of cremeren, exclusief opgraafkist)</text:p>
                </table:table-cell>
                <table:table-cell table:style-name="entry" table:number-rows-spanned="1" table:number-columns-spanned="1">
                  <text:p text:style-name="table_al">€</text:p>
                </table:table-cell>
                <table:table-cell table:style-name="entry" table:number-rows-spanned="1" table:number-columns-spanned="1">
                  <text:p text:style-name="table_al">66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 verzoek samenvoegen of schudden van menselijke resten in een bestaand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ocht tijdens de werkzaamheden als genoemd in 5.1. en 5.3 blijken dat er gebruik is gemaakt van een niet afbreekbare hoes, wordt per hoes geheven</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enzij dit geschiedt op rechterlijk gezag, wordt voor het op verzoek verwijderen van een asbus uit een particulier (urnen)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enzij dit geschiedt op rechterlijk gezag, wordt voor het op verzoek verwijderen van een asbus uit een urnennis geheven</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dien tegelijkertijd meer dan één asbus uit een particulier (urnen)graf of urnennis wordt verwijderd, wordt voor het verwijderen van de tweede en eventueel volgende per asbus 25% van het tarief genoemd onder 5.5 en 5.6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Hoofdstuk 6 -  Overige diensten </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het uitsluitend recht als bedoeld in onderdeel 1.1 wordt verkregen voor een graf gelegen buiten de aangewezen volgorde voorafgaand aan een directe begrav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een grafbedekking en gedenkteken dat afwijkt van de voorwaarden van de gestelde nadere regels behorende bij de Beheerverordening begraafplaatsen gemeente Rh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kopen en plaatsen van een blaadje aan de gedenkboom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Hoofdstuk 7 – Gebruik aula</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koel-/opbaarruimte op de in de Beheerverordening begraafplaatsen gemeente Rhenen genoemde begraafplaats ‘Lariksho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806,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koel-/opbaarruimte op de in de Beheerverordening begraafplaatsen gemeente Rhenen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
            <text:p text:style-name="table_bottom"/>
          </text:section>
          <text:p text:style-name="al"/>
          <text:p text:style-name="al">Behoort bij raadsbesluit van 16 december 2025</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0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plaatsrechten 2026</meta:user-defined>
    <dc:language>nl</dc:language>
    <meta:user-defined meta:name="OVERHEIDop.locatietype/OVERHEIDop.gebiedsmarkering">Gemeente</meta:user-defined>
    <meta:user-defined meta:name="DC.title">Gemeente Rhenen - Verordening begraafplaatsrechten 2026</meta:user-defined>
    <meta:user-defined meta:name="DCTERMS.W3CDTF/DCTERMS.available">2025-12-19</meta:user-defined>
    <meta:user-defined meta:name="DCTERMS.W3CDTF/OVERHEIDop.jaargang">2025</meta:user-defined>
    <meta:user-defined meta:name="OVERHEIDop.publicationIssue">558064</meta:user-defined>
    <meta:user-defined meta:name="OVERHEIDop.betreftRegeling">CVDR751603_1</meta:user-defined>
    <meta:user-defined meta:name="xs:date/OVERHEIDop.startdatum">2025-12-20</meta:user-defined>
    <meta:user-defined meta:name="OVERHEIDop.GmbID/DC.identifier">gmb-2025-558064</meta:user-defined>
    <meta:user-defined meta:name="OVERHEIDop.versieInformatie"/>
  </office:meta>
</office:document-meta>
</file>