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TAM-omgevingsplan Hoofdstuk 22t Vlijtsepark en beeldkwaliteit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4 december 2025 tot en met 3 februari 2026 liggen het ontwerp TAM-omgevingsplan Hoofdstuk 22t Vlijtsepark met identificatiecode NL.IMRO.0200.tam0021-ont1 en beeldkwaliteitsplan ter inzage. Het ontwerp is een wijziging van het omgevingsplan Gemeente Apeldoorn en betreft het realiseren van woningbouw, gezondheidscentrum, commerciële functies en verplaatsing van een dansschool.</text:p>
            <text:p text:style-name="common-al">Tijdens de periode waarin het TAM-omgevingsplan en beeldkwaliteitsplan ter inzage liggen kan iedereen een zienswijze geven. Dat kan op de volgende manieren:</text:p>
            <text:list text:style-name="id1-3-2-1-1-3">
              <text:list-item text:style-override="id1-3-2-1-1-3-1">
                <text:number>•</text:number>
                <text:p text:style-name="al">digitaal: vul het formulier in op onze website, <text:a xlink:href="http://www.apeldoorn.nl/reactie-omgevingsplan" xlink:type="simple">www.apeldoorn.nl/reactie-omgevingsplan</text:a> (inloggen met DigiD);</text:p>
              </text:list-item>
              <text:list-item text:style-override="id1-3-2-1-1-3-2">
                <text:number>•</text:number>
                <text:p text:style-name="al">schriftelijk: stuur uw zienswijze naar de gemeenteraad, Postbus 9033, 7300 ES Apeldoorn, onder vermelding van 'zienswijze over ontwerp TAM-omgevingsplan Hoofdstuk 22t Vlijtsepark en beeldkwaliteitsplan'. De zienswijzenbrief moet door u ondertekend zijn en ten minste uw naam, adres en woonplaats en indien mogelijk ook uw telefoonnummer en e-mailadres bevatten;</text:p>
              </text:list-item>
              <text:list-item text:style-override="id1-3-2-1-1-3-3">
                <text:number>•</text:number>
                <text:p text:style-name="al">mondeling: maak een afspraak met de heer T.C. Janssen telefoonnummer 14055.</text:p>
              </text:list-item>
            </text:list>
            <text:p text:style-name="common-al">Het indienen van digitale zienswijzen via e-mail is niet mogelijk. </text:p>
            <text:p text:style-name="common-al">Het ontwerp TAM-omgevingsplan en het beeldkwaliteitsplan zijn te raadplegen via onze website <text:a xlink:href="http://www.apeldoorn.nl/wijzigingen-omgevingsplan" xlink:type="simple">www.apeldoorn.nl/wijzigingen-omgevingsplan</text:a>.</text:p>
            <text:p text:style-name="common-al">Ook kunt u de stukken digitaal inzien bij het Apeldoorns omgevingsloket. Bij het Apeldoorns omgevingsloket kunt u alleen op afspraak terecht. Informatie over het maken van een afspraak en over de locatie vindt u op <text:a xlink:href="http://www.apeldoorn.nl/afspraakomgevingsloket" xlink:type="simple">www.apeldoorn.nl/afspraakomgevingsloket</text:a>.</text:p>
            <text:p text:style-name="common-al">Apeldoorn, 23 december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806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6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6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0.tam0021-ont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 TAM-omgevingsplan Hoofdstuk 22t Vlijtsepark en beeldkwaliteitspla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8062</meta:user-defined>
    <meta:user-defined meta:name="OVERHEIDop.GmbID/DC.identifier">gmb-2025-558062</meta:user-defined>
    <meta:user-defined meta:name="OVERHEIDop.versieInformatie"/>
  </office:meta>
</office:document-meta>
</file>