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drie appartementen aan Grote Dijlakker 52, 8701 KX Bolsward, Bolsward (BWD01) A 4882, Bolsward (BWD01) A 4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realiseren van drie appartementen aan Grote Dijlakker 52, 8701 KX Bolsward, Bolsward (BWD01) A 4882, Bolsward (BWD01) A 4593.</text:p>
            <text:p text:style-name="common-al">
            
          </text:p>
            <text:p text:style-name="common-al"/>
            <text:p text:style-name="common-al">Het besluit is verzonden op 17-12-2025. </text:p>
            <text:p text:style-name="common-al"/>
            <text:p text:style-name="common-al">Het zaaknummer is CLZ-0010591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80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105910</meta:user-defined>
    <dc:language>nl</dc:language>
    <meta:user-defined meta:name="DC.title">Verleende omgevingsvergunning voor het realiseren van drie appartementen aan Grote Dijlakker 52, 8701 KX Bolsward, Bolsward (BWD01) A 4882, Bolsward (BWD01) A 4593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257</meta:user-defined>
    <meta:user-defined meta:name="OVERHEIDop.publicationIssue">558057</meta:user-defined>
    <meta:user-defined meta:name="OVERHEIDop.GmbID/DC.identifier">gmb-2025-558057</meta:user-defined>
    <meta:user-defined meta:name="OVERHEIDop.versieInformatie"/>
  </office:meta>
</office:document-meta>
</file>