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dagen collectieve festiviteit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lk jaar stelt de gemeente Súdwest-Fryslân een lijst van collectieve festiviteiten vast voor het volgende jaar. Voor de festiviteiten in deze lijst gelden speciale regels. </text:p>
            <text:p text:style-name="al">De normen met betrekking tot geluids- en trillingshinder zijn zo stringent dat zeker is dat deze overtreden zullen worden wanneer in een inrichting incidenteel een feest wordt gehouden met bijvoorbeeld levende muziek of een diskjockey. Dit kan voor één inrichting gelden en ook voor meerdere inrichtingen in een bepaald gebied (een collectieve festiviteit). De geluidsnormen zijn vastgelegd in de artikelen 22.63 tot en met 22.71 van het Omgevingsplan gemeente Súdwest-Fryslân. In artikel 22.73 lid 1 onder a van het Omgevingsplan gemeente Súdwest-Fryslân is bepaald dat die geluidsnormen niet van toepassing zijn tijdens aangewezen collectieve festiviteiten. Als de geluidsnormen worden overschreden, dan moet er normaalgesproken een kennisgeving incidentele festiviteit ingediend worden bij de gemeente.</text:p>
            <text:p text:style-name="al">Gezien de maatschappelijke functie die onder meer horecabedrijven vervullen, biedt het Omgevingsplan de mogelijkheid vrijstelling te verlenen van de normen die toezien op geluids- en trillingshinder. In de Algemene Plaatselijke Verordening 2021 Súdwest-Fryslân is in artikel 4:2 opgenomen dat het college collectieve festiviteiten kan aanwijzen voor dagen of dagdelen in een of meerdere delen van de gemeente. Een collectieve festiviteit is een festiviteit die niet specifiek aan een of een klein aantal inrichtingen is verbonden.</text:p>
            <text:p text:style-name="al">Het college van burgemeester en wethouders van de gemeente Súdwest-Fryslân heeft op 25 november 2025, op grond van artikel 4:2, lid 1, van de Algemene Plaatselijke Verordening 2021 Súdwest-Fryslân, de volgende collectieve festiviteiten aangewezen voor het kalenderjaar 2026. De geluidsnormen uit het Omgevingsplan gelden op deze dagen en locaties niet.</text:p>
            <text:p text:style-name="al"/>
            <text:p text:style-name="al">Collectieve festiviteiten voor 2026:</text:p>
            <text:p text:style-name="al"/>
            <text:p text:style-name="al">
            <text:span text:style-name="nadrukvet">Bolsward </text:span>
          </text:p>
            <text:p text:style-name="al">Elfstedenweekend: 23 mei tot en met 25 mei 2026</text:p>
            <text:p text:style-name="al">Heamiel: 24 juni tot en met 27 juni 2026</text:p>
            <text:p text:style-name="al">Bolletongersdei: 1 oktober 2026</text:p>
            <text:p text:style-name="al"/>
            <text:p text:style-name="al">
            <text:span text:style-name="nadrukvet">Heeg </text:span>
          </text:p>
            <text:p text:style-name="al">Heechspanning: 14 mei 2026</text:p>
            <text:p text:style-name="al"/>
            <text:p text:style-name="al">
            <text:span text:style-name="nadrukvet">Hindeloopen </text:span>
          </text:p>
            <text:p text:style-name="al">IFKS Skûtsjesilen: 31 juli tot en met 2 augustus 2026</text:p>
            <text:p text:style-name="al"/>
            <text:p text:style-name="al">
            <text:span text:style-name="nadrukvet">Makkum</text:span>
          </text:p>
            <text:p text:style-name="al">Makkumer Merke: 17 juli tot en met 21 juli 2026</text:p>
            <text:p text:style-name="al"/>
            <text:p text:style-name="al">
            <text:span text:style-name="nadrukvet">Sneek </text:span>
          </text:p>
            <text:p text:style-name="al">Koningsnacht: 26 april 2026</text:p>
            <text:p text:style-name="al">Kleintje Sneekweek: 15 mei 2026</text:p>
            <text:p text:style-name="al">Sneekweek: 31 juli tot en met 6 augustus 2026 </text:p>
            <text:p text:style-name="al"/>
            <text:p text:style-name="al">
            <text:span text:style-name="nadrukvet">Woudsend </text:span>
          </text:p>
            <text:p text:style-name="al">SKS Skútsjesilen: 26 juli en 27 juli 2026</text:p>
            <text:p text:style-name="al"/>
            <text:p text:style-name="al">
            <text:span text:style-name="nadrukvet">Wommels</text:span>
          </text:p>
            <text:p text:style-name="al">Wommels freule: 5 augustus 2026</text:p>
            <text:p text:style-name="al"/>
            <text:p text:style-name="al">
            <text:span text:style-name="nadrukvet">Workum</text:span>
          </text:p>
            <text:p text:style-name="al">Koningsdagen Workum: 25 april tot en met 28 april 2026</text:p>
            <text:p text:style-name="al">Pareltsjebrij Workum: 20 juni 2026</text:p>
            <text:p text:style-name="al">Strontweek 9 oktober tot en met 17 oktober 2026</text:p>
            <text:p text:style-name="al"/>
            <text:p text:style-name="al">
            <text:span text:style-name="nadrukvet">Slotbepalingen</text:span>
          </text:p>
            <text:list text:style-name="id1-3-2-2-1-40">
              <text:list-item text:style-override="id1-3-2-2-1-40-1">
                <text:number>1.</text:number>
                <text:p text:style-name="al">Dit besluit vervalt op 1 januari 2027.</text:p>
              </text:list-item>
              <text:list-item text:style-override="id1-3-2-2-1-40-2">
                <text:number>2.</text:number>
                <text:p text:style-name="al">Het besluit Aanwijzing dagen collectieve festiviteiten 2025 wordt ingetrokken.</text:p>
              </text:list-item>
            </text:list>
            <text:p text:style-name="al"/>
            <text:p text:style-name="al">
            <text:span text:style-name="nadrukvet">Bent u het niet eens met dit besluit?</text:span>
          </text:p>
            <text:p text:style-name="al">Bent u het niet eens met dit besluit? Dan kunt u hiertegen bezwaar maken. U doet dit door een brief te sturen naar het college van burgemeester en wethouders van de gemeente Súdwest-Fryslân.</text:p>
            <text:p text:style-name="al">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p text:style-name="al"/>
            <text:p text:style-name="al">
            <text:span text:style-name="nadrukvet">Wilt u de beslissing op uw bezwaar niet afwachten omdat u snel antwoord moet hebben?</text:span>
          </text:p>
            <text:p text:style-name="al">Als u bezwaar maakt, blijft ons besluit in ieder geval geldig totdat we over uw bezwaar hebben beslist. </text:p>
            <text:p text:style-name="al">Wilt u de beslissing op uw bezwaar niet afwachten en snel duidelijkheid? Vraag dan de voorzieningenrechter om een voorlopige voorziening. Dit betekent dat de rechter snel naar uw verzoek kijkt en alvast een voorlopige uitspraak doet.</text:p>
            <text:p text:style-name="al">Het adres van de voorzieningenrechter is:</text:p>
            <text:p text:style-name="al">Voorzieningenrechter van de rechtbank Noord-Nederland, Postbus 150, 9700 AD Groningen.</text:p>
            <text:p text:style-name="al">U moet hiervoor wel kosten betalen. Vraag dit na bij de rechtban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80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rtikel 4.2 van de Algemene Plaatselijke Verordening 2021 gemeente Súdwest-Fryslân]|[https://lokaleregelgeving.overheid.nl/CVDR619964/5</meta:user-defined>
    <dc:language>nl</dc:language>
    <meta:user-defined meta:name="OVERHEIDop.locatietype/OVERHEIDop.gebiedsmarkering">Gemeente</meta:user-defined>
    <meta:user-defined meta:name="DC.title">Aanwijzing dagen collectieve festiviteiten 2026</meta:user-defined>
    <meta:user-defined meta:name="DCTERMS.W3CDTF/DCTERMS.available">2025-12-19</meta:user-defined>
    <meta:user-defined meta:name="DCTERMS.W3CDTF/OVERHEIDop.jaargang">2025</meta:user-defined>
    <meta:user-defined meta:name="OVERHEIDop.publicationIssue">558054</meta:user-defined>
    <meta:user-defined meta:name="OVERHEIDop.betreftRegeling">CVDR751601_1</meta:user-defined>
    <meta:user-defined meta:name="OVERHEIDop.GmbID/DC.identifier">gmb-2025-558054</meta:user-defined>
    <meta:user-defined meta:name="xs:date/OVERHEIDop.startdatum">2025-12-20</meta:user-defined>
    <meta:user-defined meta:name="xs:date/OVERHEIDop.einddatum">2027-01-01</meta:user-defined>
    <meta:user-defined meta:name="OVERHEIDop.versieInformatie"/>
  </office:meta>
</office:document-meta>
</file>