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incidenteel, 28 t/m 31-12, oliebollen, Nieuwkoop, Kennedy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, Nieuwkoop – toestemming is verleend voor het innemen van een incidentele standplaats van 28 t/m 31 december 2025 voor de verkoop van oliebollen en aanverwante oudejaarslekkernijen - verzonden 17 dec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80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tandplaats incidenteel, 28 t/m 31-12, oliebollen, Nieuwkoop, Kennedyplein 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53</meta:user-defined>
    <meta:user-defined meta:name="OVERHEIDop.GmbID/DC.identifier">gmb-2025-558053</meta:user-defined>
    <meta:user-defined meta:name="OVERHEIDop.versieInformatie"/>
  </office:meta>
</office:document-meta>
</file>