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voorkeursrecht Wijkersloot </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Wijk bij Duurstede maakt ingevolge artikel 16.32b van de Omgevingswet bekend dat zij op 16 december 2025 een voorkeursrecht heeft gevestigd op grond van artikel 9.1 lid 1 sub c van de Omgevingswet voor gronden gelegen aan de Wijkersloot te Wijk bij Duurstede. De gronden waarop het voorkeursrecht is gevestigd worden op dit moment overwegend agrarisch gebruikt en aan deze gronden is een functie voor maatschappelijke opgaven, o.a. energietransitie en bedrijvigheid toegedacht.</text:p>
            <text:p text:style-name="common-al">
            <text:span text:style-name="nadrukvet">Besluit gemeenteraad</text:span>
          </text:p>
            <text:p text:style-name="common-al">De gemeenteraad heeft als volgt besloten:</text:p>
            <text:list text:style-name="id1-3-2-1-1-4">
              <text:list-item text:style-override="id1-3-2-1-1-4-1">
                <text:number>-</text:number>
                <text:p text:style-name="al">Voorkeursrecht als bedoeld in artikel 9.1, lid 1, sub c. Omgevingswet te vestigen op delen van de percelen kadastraal bekend: Gemeente Wijk bij Duurstede, sectie F, nummers 47 en 48.</text:p>
              </text:list-item>
            </text:list>
            <text:p text:style-name="common-al">De bijlagen bij het besluit zijn als externe bijlage aan deze publicatie gehecht. Het gaat om de volgende bijlagen: raadsbesluit, geanonimiseerde lijst met eigenaren en beperkt gerechtigden en de tekening van het voorkeursrechtgebied.</text:p>
            <text:p text:style-name="common-al">
            <text:span text:style-name="nadrukvet">Gevolgen</text:span>
          </text:p>
            <text:p text:style-name="common-al">Het besluit van de gemeenteraad treedt ingevolge artikel 16.82a in werking op het tijdstip van inschrijving in de openbare registers. De inschrijving in de openbare registers vindt plaats op 19 december 2025.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met percelen, ligt gedurende zes weken, vanaf 22 december 2025, tijdens kantooruren ter inzage in Het Huis van de Gemeente Wijk bij Duurstede, gevestigd aan de Karel de Grotestraat 30 te Wijk bij Duurstede. Het inzien van de stukken kan uitsluitend op afspraak, op werkdagen tussen 09.00 uur en 17.00 uur. U kunt hiervoor telefonisch een afspraak maken met de heer J. Veenstra of de heer M. Hardijzer via het telefoonnummer 0343-595 595.</text:p>
            <text:p text:style-name="common-al">
            <text:span text:style-name="nadrukvet">Bezwaar en voorlopige voorziening</text:span>
          </text:p>
            <text:p text:style-name="common-al">Belanghebbenden kunnen ook bezwaar maken tegen het besluit de gemeenteraad. Ingevolge de Awb kunnen belanghebbenden gedurende een termijn van zes weken, ingaande op 22 december 2025, bij de gemeenteraad van Wijk bij Duurstede tegen voormeld besluit een bezwaarschrift indienen.</text:p>
            <text:p text:style-name="common-al">Het bezwaarschrift moet worden ondertekend en moet tenminste bevatten:</text:p>
            <text:list text:style-name="id1-3-2-1-1-13">
              <text:list-item text:style-override="id1-3-2-1-1-13-1">
                <text:number>1.</text:number>
                <text:p text:style-name="al"> De naam en adres van de indiener;</text:p>
              </text:list-item>
              <text:list-item text:style-override="id1-3-2-1-1-13-2">
                <text:number>2.</text:number>
                <text:p text:style-name="al"> De dagtekening;</text:p>
              </text:list-item>
              <text:list-item text:style-override="id1-3-2-1-1-13-3">
                <text:number>3.</text:number>
                <text:p text:style-name="al"> Een omschrijving van het besluit waartegen het bezwaar gericht is;</text:p>
              </text:list-item>
              <text:list-item text:style-override="id1-3-2-1-1-13-4">
                <text:number>4.</text:number>
                <text:p text:style-name="al"> De gronden van het bezwaar.</text:p>
              </text:list-item>
            </text:list>
            <text:p text:style-name="common-al">Het bezwaarschrift kan tot en met 2 februari 2026 aan de gemeenteraad van de gemeente Wijk bij Duurstede, Postbus 83, 3960 BB Wijk bij Duurstede, onder vermelding van het zaaknummer 1178777, worden gezonden.</text:p>
            <text:p text:style-name="last-al">Indien een belanghebbende bezwaar heeft ingediend kan hij/zij tevens een verzoek om voorlopige voorziening indienen bij de Rechtbank Midden-Nederland te Utrecht, afdeling bestuursrecht, o.v.v. voorlopige voorzieningen, postbus 16005, 3500 DA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19 december 2025 </text:span></text:p>
          </text:section>
          <text:section text:name="ondertekening_id1-3-2-2-3">
            <text:p><text:span text:style-name="deze">Gemeenteraad van de gemeente Wijk bij Duursted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805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5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5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Kennisgeving terinzagelegging besluit tot vestiging voorkeursrecht Wijkersloot</meta:user-defined>
    <meta:user-defined meta:name="DCTERMS.W3CDTF/DCTERMS.available">2025-12-19</meta:user-defined>
    <meta:user-defined meta:name="DCTERMS.W3CDTF/OVERHEIDop.jaargang">2025</meta:user-defined>
    <meta:user-defined meta:name="OVERHEIDop.externeBijlage">Bijlage_2_Voorkeursrechttekening|exb-2025-47254</meta:user-defined>
    <meta:user-defined meta:name="OVERHEIDop.externeBijlage">Raadsbesluit |exb-2025-47255</meta:user-defined>
    <meta:user-defined meta:name="OVERHEIDop.externeBijlage">Bijlage 1 Overzicht percelen|exb-2025-47256</meta:user-defined>
    <meta:user-defined meta:name="OVERHEIDop.publicationIssue">558052</meta:user-defined>
    <meta:user-defined meta:name="OVERHEIDop.GmbID/DC.identifier">gmb-2025-558052</meta:user-defined>
    <meta:user-defined meta:name="OVERHEIDop.versieInformatie"/>
  </office:meta>
</office:document-meta>
</file>