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neerzetten van een gedekte ontbijttafel voor 2 personen op 14 februari 2025 op de locatie Pottenkade te Dordrecht zaaknummer Z-25-457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neerzetten van een gedekte ontbijttafel voor 2 personen op 14 februari 2025 op de locatie Pottenkade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80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neerzetten van een gedekte ontbijttafel voor 2 personen op 14 februari 2025 op de locatie Pottenkade te Dordrecht zaaknummer Z-25-457668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05</meta:user-defined>
    <meta:user-defined meta:name="OVERHEIDop.GmbID/DC.identifier">gmb-2025-55805</meta:user-defined>
    <meta:user-defined meta:name="OVERHEIDop.versieInformatie"/>
  </office:meta>
</office:document-meta>
</file>