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 Veldhuisstraat - Sophialaan, milieueffectrapportage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4 december 2025 tot en met 3 februari 2026 liggen het ontwerp TAM-omgevingsplan Hoofdstuk 22a Veldhuisstraat – Sophialaan met identificatiecode NL.IMRO.0200.tam0001-ont1, milieueffectrapportage Spoorzone Oost en het beeldkwaliteitsplan ter inzage. Het ontwerp is een wijziging van het omgevingsplan Gemeente Apeldoorn en betreft het realiseren van woningen, onderwijsinstellingen, bedrijvigheid, horeca en kantoren. </text:p>
            <text:p text:style-name="common-al">De milieueffectrapportage Spoorzone Oost betreft een brede beschouwing van de milieueffecten van de beoogde ontwikkelingen in het gebied Spoorzone Oost. De nu voorliggende ontwikkeling maakt deel uit van dat gebied. Het procedurele traject omtrent de opgestelde milieueffectrapportage is gekoppeld aan het nu voorliggende (ontwerp) TAM-omgevingsplan Veldhuisstraat - Sophialaan. De milieueffectrapportage is opgenomen als bijlage bij de motivering van het ontwerp TAM-omgevingsplan.</text:p>
            <text:p text:style-name="common-al">Het beeldkwaliteitsplan is ook als bijlage bij de motivering van het TAM-omgevingsplan opgenomen.</text:p>
            <text:p text:style-name="common-al">Tijdens de periode waarin het TAM-omgevingsplan, de milieueffectrapportage en het beeldkwaliteitsplan ter inzage liggen kan iedereen een zienswijze geven. Dat kan op de volgende manieren:</text:p>
            <text:list text:style-name="id1-3-2-1-1-6">
              <text:list-item text:style-override="id1-3-2-1-1-6-1">
                <text:number>*</text:number>
                <text:p text:style-name="al">digitaal: vul het formulier in op onze website, <text:a xlink:href="http://www.apeldoorn.nl/reactie-omgevingsplan" xlink:type="simple">www.apeldoorn.nl/reactie-omgevingsplan</text:a> (inloggen met DigiD);</text:p>
              </text:list-item>
              <text:list-item text:style-override="id1-3-2-1-1-6-2">
                <text:number>*</text:number>
                <text:p text:style-name="al">schriftelijk: stuur uw zienswijze naar de gemeenteraad, Postbus 9033, 7300 ES Apeldoorn, onder vermelding van 'zienswijze over ontwerp TAM-omgevingsplan Hoofdstuk 22a Veldhuisstraat - Sophialaan, milieueffectrapportage en beeldkwaliteitsplan'. De zienswijzenbrief moet door u ondertekend zijn en ten minste uw naam, adres en woonplaats en indien mogelijk ook uw telefoonnummer en e-mailadres bevatten;</text:p>
              </text:list-item>
              <text:list-item text:style-override="id1-3-2-1-1-6-3">
                <text:number>*</text:number>
                <text:p text:style-name="al">mondeling: maak een afspraak met de heer T.C. Janssen telefoonnummer 14055.</text:p>
              </text:list-item>
            </text:list>
            <text:p text:style-name="common-al">Het indienen van zienswijzen via e-mail is niet mogelijk. </text:p>
            <text:p text:style-name="common-al">Het ontwerp TAM-omgevingsplan, de bijbehorende milieueffectrapportage en het beeldkwaliteitsplan zijn te raadplegen via onze website <text:a xlink:href="http://www.apeldoorn.nl/wijzigingen-omgevingsplan" xlink:type="simple">www.apeldoorn.nl/wijzigingen-omgevingsplan</text:a>.</text:p>
            <text:p text:style-name="common-al">Ook kunt u de stukken digitaal in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Apeldoorn, 23 dec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0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01-ont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a Veldhuisstraat - Sophialaan, milieueffectrapportage en beeldkwaliteitsplan</meta:user-defined>
    <meta:user-defined meta:name="DCTERMS.W3CDTF/DCTERMS.available">2025-12-23</meta:user-defined>
    <meta:user-defined meta:name="DCTERMS.W3CDTF/OVERHEIDop.jaargang">2025</meta:user-defined>
    <meta:user-defined meta:name="OVERHEIDop.publicationIssue">558049</meta:user-defined>
    <meta:user-defined meta:name="OVERHEIDop.GmbID/DC.identifier">gmb-2025-558049</meta:user-defined>
    <meta:user-defined meta:name="OVERHEIDop.versieInformatie"/>
  </office:meta>
</office:document-meta>
</file>