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‘TAM-omgevingsplan Hoofdstuk 22v, Loosbroeksestraat 4 Heesch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v, Loosbroeksestraat 4 Heesch’ betreft het omzetten van de agrarische functie naar bedrijf en de realisatie van twee ruimte-voor-ruimte-woningen op het adres Loosbroeksestraat 4 te Heesch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v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last-al">Heesch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80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u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‘TAM-omgevingsplan Hoofdstuk 22v, Loosbroeksestraat 4 Heesch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048</meta:user-defined>
    <meta:user-defined meta:name="OVERHEIDop.GmbID/DC.identifier">gmb-2025-558048</meta:user-defined>
    <meta:user-defined meta:name="OVERHEIDop.versieInformatie"/>
  </office:meta>
</office:document-meta>
</file>