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10, 5046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nieuwe beslissing genomen op de aanvraag van een omgevingsvergunning, ontvangen op 2 april 2025, geregistreerd onder zaak(nummer) Z2025-00003958, aangaande:</text:p>
            <text:p text:style-name="common-al">Omschrijving/naam: <text:span text:style-name="nadrukvet">ombouwen van een garage tot apartement</text:span></text:p>
            <text:p text:style-name="common-al">Locatie/adres: <text:span text:style-name="nadrukvet">Hoefstraat 10, 5046BB Tilburg</text:span></text:p>
            <text:p text:style-name="common-al">Besloten is de aangevraagde vergunning na beslissing op bezwaar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9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0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8</meta:user-defined>
    <meta:user-defined meta:name="DCTERMS.abstract">Z2025-00003958 - ombouwen van een garage tot a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oefstraat 10, 5046BB Ti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46</meta:user-defined>
    <meta:user-defined meta:name="OVERHEIDop.GmbID/DC.identifier">gmb-2025-558046</meta:user-defined>
    <meta:user-defined meta:name="OVERHEIDop.versieInformatie"/>
  </office:meta>
</office:document-meta>
</file>