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72, Pruimendijk 346, 2989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16 decfember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5-00000772</text:p>
            <text:p text:style-name="common-al">De omschrijving van de zaak:het bouwen van een hobbyruimte</text:p>
            <text:p text:style-name="common-al">De ontvangstdatum van de zaak:17 september 2025</text:p>
            <text:p text:style-name="common-al">De globale locatie:Pruimendijk 346, 2989AR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Bouwactiviteit (omgevingsplan) artikel 5.1, lid 1a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27 januarie 2026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80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2</meta:user-defined>
    <meta:user-defined meta:name="DCTERMS.abstract">Betreft: Beschikking verlenging beslistermijn op locatie Pruimendijk 346, 2989AR Ridderkerk</meta:user-defined>
    <dc:language>nl</dc:language>
    <meta:user-defined meta:name="OVERHEIDop.locatietype/OVERHEIDop.gebiedsmarkering">Vlak</meta:user-defined>
    <meta:user-defined meta:name="DC.title">Kennisgeving termijnverlenging Z2025-00000772, Pruimendijk 346, 2989AR Ridderker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43</meta:user-defined>
    <meta:user-defined meta:name="OVERHEIDop.GmbID/DC.identifier">gmb-2025-558043</meta:user-defined>
    <meta:user-defined meta:name="OVERHEIDop.versieInformatie"/>
  </office:meta>
</office:document-meta>
</file>