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0*"/>
    </style:style>
    <style:style style:family="table-column" style:parent-style-name="colspec" style:name="id1-3-2-4-2-1-3">
      <style:table-column-properties style:rel-column-width="29*"/>
    </style:style>
    <style:style style:family="table-column" style:parent-style-name="colspec" style:name="id1-3-2-4-2-1-4">
      <style:table-column-properties style:rel-column-width="87*"/>
    </style:style>
    <style:style style:family="table-column" style:parent-style-name="colspec" style:name="id1-3-2-4-2-1-5">
      <style:table-column-properties style:rel-column-width="0*"/>
    </style:style>
    <text:list-style style:name="id1-3-2-4-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6-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6-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6-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6-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6-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6-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6-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6-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6-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6-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6-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6-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6-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6-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6-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6-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6-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1-6-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1-6-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1-6-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1-6-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1-6-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1-6-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1-6-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1-6-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1-6-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1-6-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1-6-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1-6-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1-6-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1-6-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1-6-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1-6-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1-6-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1-6-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1-6-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1-6-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1-6-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1-6-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1-6-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1-6-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1-6-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1-6-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1-6-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1-6-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2-1-6-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2-1-6-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1-6-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1-6-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1-6-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1-6-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1-6-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1-6-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1-6-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1-6-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1-6-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1-6-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2-1-6-3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2-1-6-3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2-1-6-3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2-1-6-39-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2-1-6-39-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2-1-6-40-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2-1-6-40-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2-1-6-4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2-1-6-41-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2-1-6-4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1-6-42-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1-6-43-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2-1-6-43-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2-1-6-44-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2-1-6-44-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2-1-6-45-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2-1-6-45-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2-1-6-46-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2-1-6-46-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2-1-6-47-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2-1-6-47-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2-1-6-48-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2-1-6-48-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2-1-6-49-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2-1-6-49-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2-1-6-50-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2-1-6-50-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2-1-6-5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2-1-6-51-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2-1-6-5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1-6-52-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1-6-53-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2-1-6-53-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2-1-6-54-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2-1-6-54-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2-1-6-55-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2-1-6-55-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2-1-6-56-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2-1-6-56-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2-1-6-57-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2-1-6-57-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2-1-6-58-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2-1-6-58-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2-1-6-59-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2-1-6-59-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2-1-6-60-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2-1-6-60-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2-1-6-6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2-1-6-61-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2-1-6-62-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1-6-62-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1-6-63-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2-1-6-63-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2-1-6-64-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2-1-6-64-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2-1-6-65-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2-1-6-65-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2-1-6-66-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2-1-6-66-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2-1-6-67-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2-1-6-67-1-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2-1-6-68-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2-1-6-68-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2-1-6-69-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2-1-6-69-1-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2-1-6-70-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2-1-6-70-1-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2-1-6-7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2-1-6-71-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2-1-6-72-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1-6-72-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1-6-73-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2-1-6-73-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2-1-6-74-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2-1-6-74-1-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2-1-6-75-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2-1-6-75-1-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2-1-6-76-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2-1-6-76-1-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2-1-6-77-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2-1-6-77-1-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2-1-6-78-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2-1-6-78-1-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2-1-6-79-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2-1-6-79-1-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2-1-6-80-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2-1-6-80-1-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2-1-6-8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2-1-6-81-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2-1-6-82-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2-1-6-82-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2-1-6-83-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2-1-6-83-1-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2-1-6-84-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2-1-6-84-1-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2-1-6-85-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2-1-6-85-1-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2-1-6-86-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2-1-6-86-1-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2-1-6-87-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2-1-6-87-1-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2-1-6-88-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2-1-6-88-1-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2-1-6-89-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2-1-6-89-1-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2-1-6-90-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2-1-6-90-1-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2-1-6-9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2-1-6-91-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2-1-6-92-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2-1-6-92-1-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2-1-6-93-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2-1-6-93-1-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2-1-6-94-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2-1-6-94-1-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2-1-6-95-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2-1-6-95-1-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2-1-6-96-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2-1-6-96-1-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2-1-6-97-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2-1-6-97-1-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2-1-6-98-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2-1-6-98-1-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2-1-6-99-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4-2-1-6-99-1-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4-2-1-6-100-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4-2-1-6-100-1-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4-2-1-6-101-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4-2-1-6-101-1-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4-2-1-6-102-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2-1-6-102-1-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2-1-6-103-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2-1-6-103-1-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2-1-6-104-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2-1-6-104-1-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2-1-6-105-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2-1-6-105-1-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2-1-6-106-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4-2-1-6-106-1-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4-2-1-6-107-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4-2-1-6-107-1-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4-2-1-6-108-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4-2-1-6-108-1-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4-2-1-6-109-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4-2-1-6-109-1-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4-2-1-6-110-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4-2-1-6-110-1-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4-2-1-6-111-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2-1-6-111-1-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2-1-6-112-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2-1-6-112-1-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2-1-6-113-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2-1-6-113-1-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2-1-6-114-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2-1-6-114-1-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2-1-6-115-1-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2-1-6-115-1-1-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2-1-6-116-1-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2-1-6-116-1-1-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2-1-6-117-1-1">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4-2-1-6-117-1-1-1">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4-2-1-6-118-1-1">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4-2-1-6-118-1-1-1">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4-2-1-6-119-1-1">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4-2-1-6-119-1-1-1">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4-2-1-6-120-1-1">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4-2-1-6-120-1-1-1">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4-2-1-6-121-1-1">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4-2-1-6-121-1-1-1">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4-2-1-6-122-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2-1-6-122-1-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2-1-6-123-1-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2-1-6-123-1-1-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2-1-6-124-1-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2-1-6-124-1-1-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2-1-6-125-1-1">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4-2-1-6-125-1-1-1">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4-2-1-6-126-1-1">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4-2-1-6-126-1-1-1">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4-2-1-6-127-1-1">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4-2-1-6-127-1-1-1">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4-2-1-6-128-1-1">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4-2-1-6-128-1-1-1">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4-2-1-6-129-1-1">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4-2-1-6-129-1-1-1">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4-2-1-6-130-1-1">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text:list-style style:name="id1-3-2-4-2-1-6-130-1-1-1">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text:list-style style:name="id1-3-2-4-2-1-6-131-1-1">
      <text:list-level-style-number style:num-format="" style:num-prefix="130." text:level="1" text:start-value="130">
        <style:list-level-properties text:min-label-width="10mm"/>
      </text:list-level-style-number>
      <text:list-level-style-number style:num-format="" style:num-prefix="130." text:level="2">
        <style:list-level-properties text:min-label-width="10mm" text:space-before="10mm"/>
      </text:list-level-style-number>
    </text:list-style>
    <text:list-style style:name="id1-3-2-4-2-1-6-131-1-1-1">
      <text:list-level-style-number style:num-format="" style:num-prefix="130." text:level="1" text:start-value="130">
        <style:list-level-properties text:min-label-width="10mm"/>
      </text:list-level-style-number>
      <text:list-level-style-number style:num-format="" style:num-prefix="130." text:level="2">
        <style:list-level-properties text:min-label-width="10mm" text:space-before="10mm"/>
      </text:list-level-style-number>
    </text:list-style>
    <text:list-style style:name="id1-3-2-4-2-1-6-132-1-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2-1-6-132-1-1-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2-1-6-133-1-1">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2-1-6-133-1-1-1">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2-1-6-134-1-1">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4-2-1-6-134-1-1-1">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4-2-1-6-135-1-1">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4-2-1-6-135-1-1-1">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4-2-1-6-136-1-1">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4-2-1-6-136-1-1-1">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4-2-1-6-137-1-1">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4-2-1-6-137-1-1-1">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4-2-1-6-138-1-1">
      <text:list-level-style-number style:num-format="" style:num-prefix="137." text:level="1" text:start-value="137">
        <style:list-level-properties text:min-label-width="10mm"/>
      </text:list-level-style-number>
      <text:list-level-style-number style:num-format="" style:num-prefix="137." text:level="2">
        <style:list-level-properties text:min-label-width="10mm" text:space-before="10mm"/>
      </text:list-level-style-number>
    </text:list-style>
    <text:list-style style:name="id1-3-2-4-2-1-6-138-1-1-1">
      <text:list-level-style-number style:num-format="" style:num-prefix="137." text:level="1" text:start-value="137">
        <style:list-level-properties text:min-label-width="10mm"/>
      </text:list-level-style-number>
      <text:list-level-style-number style:num-format="" style:num-prefix="137." text:level="2">
        <style:list-level-properties text:min-label-width="10mm" text:space-before="10mm"/>
      </text:list-level-style-number>
    </text:list-style>
    <text:list-style style:name="id1-3-2-4-2-1-6-139-1-1">
      <text:list-level-style-number style:num-format="" style:num-prefix="138." text:level="1" text:start-value="138">
        <style:list-level-properties text:min-label-width="10mm"/>
      </text:list-level-style-number>
      <text:list-level-style-number style:num-format="" style:num-prefix="138." text:level="2">
        <style:list-level-properties text:min-label-width="10mm" text:space-before="10mm"/>
      </text:list-level-style-number>
    </text:list-style>
    <text:list-style style:name="id1-3-2-4-2-1-6-139-1-1-1">
      <text:list-level-style-number style:num-format="" style:num-prefix="138." text:level="1" text:start-value="138">
        <style:list-level-properties text:min-label-width="10mm"/>
      </text:list-level-style-number>
      <text:list-level-style-number style:num-format="" style:num-prefix="138." text:level="2">
        <style:list-level-properties text:min-label-width="10mm" text:space-before="10mm"/>
      </text:list-level-style-number>
    </text:list-style>
    <text:list-style style:name="id1-3-2-4-2-1-6-140-1-1">
      <text:list-level-style-number style:num-format="" style:num-prefix="139." text:level="1" text:start-value="139">
        <style:list-level-properties text:min-label-width="10mm"/>
      </text:list-level-style-number>
      <text:list-level-style-number style:num-format="" style:num-prefix="139." text:level="2">
        <style:list-level-properties text:min-label-width="10mm" text:space-before="10mm"/>
      </text:list-level-style-number>
    </text:list-style>
    <text:list-style style:name="id1-3-2-4-2-1-6-140-1-1-1">
      <text:list-level-style-number style:num-format="" style:num-prefix="139." text:level="1" text:start-value="139">
        <style:list-level-properties text:min-label-width="10mm"/>
      </text:list-level-style-number>
      <text:list-level-style-number style:num-format="" style:num-prefix="139." text:level="2">
        <style:list-level-properties text:min-label-width="10mm" text:space-before="10mm"/>
      </text:list-level-style-number>
    </text:list-style>
    <text:list-style style:name="id1-3-2-4-2-1-6-141-1-1">
      <text:list-level-style-number style:num-format="" style:num-prefix="140." text:level="1" text:start-value="140">
        <style:list-level-properties text:min-label-width="10mm"/>
      </text:list-level-style-number>
      <text:list-level-style-number style:num-format="" style:num-prefix="140." text:level="2">
        <style:list-level-properties text:min-label-width="10mm" text:space-before="10mm"/>
      </text:list-level-style-number>
    </text:list-style>
    <text:list-style style:name="id1-3-2-4-2-1-6-141-1-1-1">
      <text:list-level-style-number style:num-format="" style:num-prefix="140." text:level="1" text:start-value="140">
        <style:list-level-properties text:min-label-width="10mm"/>
      </text:list-level-style-number>
      <text:list-level-style-number style:num-format="" style:num-prefix="140." text:level="2">
        <style:list-level-properties text:min-label-width="10mm" text:space-before="10mm"/>
      </text:list-level-style-number>
    </text:list-style>
    <text:list-style style:name="id1-3-2-4-2-1-6-142-1-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2-1-6-142-1-1-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2-1-6-143-1-1">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4-2-1-6-143-1-1-1">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4-2-1-6-144-1-1">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4-2-1-6-144-1-1-1">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4-2-1-6-145-1-1">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4-2-1-6-145-1-1-1">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4-2-1-6-146-1-1">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4-2-1-6-146-1-1-1">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4-2-1-6-147-1-1">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4-2-1-6-147-1-1-1">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4-2-1-6-148-1-1">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4-2-1-6-148-1-1-1">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4-2-1-6-149-1-1">
      <text:list-level-style-number style:num-format="" style:num-prefix="148." text:level="1" text:start-value="148">
        <style:list-level-properties text:min-label-width="10mm"/>
      </text:list-level-style-number>
      <text:list-level-style-number style:num-format="" style:num-prefix="148." text:level="2">
        <style:list-level-properties text:min-label-width="10mm" text:space-before="10mm"/>
      </text:list-level-style-number>
    </text:list-style>
    <text:list-style style:name="id1-3-2-4-2-1-6-149-1-1-1">
      <text:list-level-style-number style:num-format="" style:num-prefix="148." text:level="1" text:start-value="148">
        <style:list-level-properties text:min-label-width="10mm"/>
      </text:list-level-style-number>
      <text:list-level-style-number style:num-format="" style:num-prefix="148." text:level="2">
        <style:list-level-properties text:min-label-width="10mm" text:space-before="10mm"/>
      </text:list-level-style-number>
    </text:list-style>
    <text:list-style style:name="id1-3-2-4-2-1-6-150-1-1">
      <text:list-level-style-number style:num-format="" style:num-prefix="149." text:level="1" text:start-value="149">
        <style:list-level-properties text:min-label-width="10mm"/>
      </text:list-level-style-number>
      <text:list-level-style-number style:num-format="" style:num-prefix="149." text:level="2">
        <style:list-level-properties text:min-label-width="10mm" text:space-before="10mm"/>
      </text:list-level-style-number>
    </text:list-style>
    <text:list-style style:name="id1-3-2-4-2-1-6-150-1-1-1">
      <text:list-level-style-number style:num-format="" style:num-prefix="149." text:level="1" text:start-value="149">
        <style:list-level-properties text:min-label-width="10mm"/>
      </text:list-level-style-number>
      <text:list-level-style-number style:num-format="" style:num-prefix="149." text:level="2">
        <style:list-level-properties text:min-label-width="10mm" text:space-before="10mm"/>
      </text:list-level-style-number>
    </text:list-style>
    <text:list-style style:name="id1-3-2-4-2-1-6-151-1-1">
      <text:list-level-style-number style:num-format="" style:num-prefix="150." text:level="1" text:start-value="150">
        <style:list-level-properties text:min-label-width="10mm"/>
      </text:list-level-style-number>
      <text:list-level-style-number style:num-format="" style:num-prefix="150." text:level="2">
        <style:list-level-properties text:min-label-width="10mm" text:space-before="10mm"/>
      </text:list-level-style-number>
    </text:list-style>
    <text:list-style style:name="id1-3-2-4-2-1-6-151-1-1-1">
      <text:list-level-style-number style:num-format="" style:num-prefix="150." text:level="1" text:start-value="150">
        <style:list-level-properties text:min-label-width="10mm"/>
      </text:list-level-style-number>
      <text:list-level-style-number style:num-format="" style:num-prefix="150." text:level="2">
        <style:list-level-properties text:min-label-width="10mm" text:space-before="10mm"/>
      </text:list-level-style-number>
    </text:list-style>
    <text:list-style style:name="id1-3-2-4-2-1-6-152-1-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4-2-1-6-152-1-1-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4-2-1-6-153-1-1">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4-2-1-6-153-1-1-1">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4-2-1-6-154-1-1">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4-2-1-6-154-1-1-1">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4-2-1-6-155-1-1">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4-2-1-6-155-1-1-1">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4-2-1-6-156-1-1">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4-2-1-6-156-1-1-1">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4-2-1-6-157-1-1">
      <text:list-level-style-number style:num-format="" style:num-prefix="156." text:level="1" text:start-value="156">
        <style:list-level-properties text:min-label-width="10mm"/>
      </text:list-level-style-number>
      <text:list-level-style-number style:num-format="" style:num-prefix="156." text:level="2">
        <style:list-level-properties text:min-label-width="10mm" text:space-before="10mm"/>
      </text:list-level-style-number>
    </text:list-style>
    <text:list-style style:name="id1-3-2-4-2-1-6-157-1-1-1">
      <text:list-level-style-number style:num-format="" style:num-prefix="156." text:level="1" text:start-value="156">
        <style:list-level-properties text:min-label-width="10mm"/>
      </text:list-level-style-number>
      <text:list-level-style-number style:num-format="" style:num-prefix="156." text:level="2">
        <style:list-level-properties text:min-label-width="10mm" text:space-before="10mm"/>
      </text:list-level-style-number>
    </text:list-style>
    <text:list-style style:name="id1-3-2-4-2-1-6-158-1-1">
      <text:list-level-style-number style:num-format="" style:num-prefix="157." text:level="1" text:start-value="157">
        <style:list-level-properties text:min-label-width="10mm"/>
      </text:list-level-style-number>
      <text:list-level-style-number style:num-format="" style:num-prefix="157." text:level="2">
        <style:list-level-properties text:min-label-width="10mm" text:space-before="10mm"/>
      </text:list-level-style-number>
    </text:list-style>
    <text:list-style style:name="id1-3-2-4-2-1-6-158-1-1-1">
      <text:list-level-style-number style:num-format="" style:num-prefix="157." text:level="1" text:start-value="157">
        <style:list-level-properties text:min-label-width="10mm"/>
      </text:list-level-style-number>
      <text:list-level-style-number style:num-format="" style:num-prefix="157." text:level="2">
        <style:list-level-properties text:min-label-width="10mm" text:space-before="10mm"/>
      </text:list-level-style-number>
    </text:list-style>
    <text:list-style style:name="id1-3-2-4-2-1-6-159-1-1">
      <text:list-level-style-number style:num-format="" style:num-prefix="158." text:level="1" text:start-value="158">
        <style:list-level-properties text:min-label-width="10mm"/>
      </text:list-level-style-number>
      <text:list-level-style-number style:num-format="" style:num-prefix="158." text:level="2">
        <style:list-level-properties text:min-label-width="10mm" text:space-before="10mm"/>
      </text:list-level-style-number>
    </text:list-style>
    <text:list-style style:name="id1-3-2-4-2-1-6-159-1-1-1">
      <text:list-level-style-number style:num-format="" style:num-prefix="158." text:level="1" text:start-value="158">
        <style:list-level-properties text:min-label-width="10mm"/>
      </text:list-level-style-number>
      <text:list-level-style-number style:num-format="" style:num-prefix="158." text:level="2">
        <style:list-level-properties text:min-label-width="10mm" text:space-before="10mm"/>
      </text:list-level-style-number>
    </text:list-style>
    <text:list-style style:name="id1-3-2-4-2-1-6-160-1-1">
      <text:list-level-style-number style:num-format="" style:num-prefix="159." text:level="1" text:start-value="159">
        <style:list-level-properties text:min-label-width="10mm"/>
      </text:list-level-style-number>
      <text:list-level-style-number style:num-format="" style:num-prefix="159." text:level="2">
        <style:list-level-properties text:min-label-width="10mm" text:space-before="10mm"/>
      </text:list-level-style-number>
    </text:list-style>
    <text:list-style style:name="id1-3-2-4-2-1-6-160-1-1-1">
      <text:list-level-style-number style:num-format="" style:num-prefix="159." text:level="1" text:start-value="159">
        <style:list-level-properties text:min-label-width="10mm"/>
      </text:list-level-style-number>
      <text:list-level-style-number style:num-format="" style:num-prefix="159." text:level="2">
        <style:list-level-properties text:min-label-width="10mm" text:space-before="10mm"/>
      </text:list-level-style-number>
    </text:list-style>
    <text:list-style style:name="id1-3-2-4-2-1-6-161-1-1">
      <text:list-level-style-number style:num-format="" style:num-prefix="160." text:level="1" text:start-value="160">
        <style:list-level-properties text:min-label-width="10mm"/>
      </text:list-level-style-number>
      <text:list-level-style-number style:num-format="" style:num-prefix="160." text:level="2">
        <style:list-level-properties text:min-label-width="10mm" text:space-before="10mm"/>
      </text:list-level-style-number>
    </text:list-style>
    <text:list-style style:name="id1-3-2-4-2-1-6-161-1-1-1">
      <text:list-level-style-number style:num-format="" style:num-prefix="160." text:level="1" text:start-value="160">
        <style:list-level-properties text:min-label-width="10mm"/>
      </text:list-level-style-number>
      <text:list-level-style-number style:num-format="" style:num-prefix="160." text:level="2">
        <style:list-level-properties text:min-label-width="10mm" text:space-before="10mm"/>
      </text:list-level-style-number>
    </text:list-style>
    <text:list-style style:name="id1-3-2-4-2-1-6-162-1-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4-2-1-6-162-1-1-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4-2-1-6-163-1-1">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4-2-1-6-163-1-1-1">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4-2-1-6-164-1-1">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4-2-1-6-164-1-1-1">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4-2-1-6-165-1-1">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4-2-1-6-165-1-1-1">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4-2-1-6-166-1-1">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4-2-1-6-166-1-1-1">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4-2-1-6-167-1-1">
      <text:list-level-style-number style:num-format="" style:num-prefix="166." text:level="1" text:start-value="166">
        <style:list-level-properties text:min-label-width="10mm"/>
      </text:list-level-style-number>
      <text:list-level-style-number style:num-format="" style:num-prefix="166." text:level="2">
        <style:list-level-properties text:min-label-width="10mm" text:space-before="10mm"/>
      </text:list-level-style-number>
    </text:list-style>
    <text:list-style style:name="id1-3-2-4-2-1-6-167-1-1-1">
      <text:list-level-style-number style:num-format="" style:num-prefix="166." text:level="1" text:start-value="166">
        <style:list-level-properties text:min-label-width="10mm"/>
      </text:list-level-style-number>
      <text:list-level-style-number style:num-format="" style:num-prefix="166." text:level="2">
        <style:list-level-properties text:min-label-width="10mm" text:space-before="10mm"/>
      </text:list-level-style-number>
    </text:list-style>
    <text:list-style style:name="id1-3-2-4-2-1-6-168-1-1">
      <text:list-level-style-number style:num-format="" style:num-prefix="167." text:level="1" text:start-value="167">
        <style:list-level-properties text:min-label-width="10mm"/>
      </text:list-level-style-number>
      <text:list-level-style-number style:num-format="" style:num-prefix="167." text:level="2">
        <style:list-level-properties text:min-label-width="10mm" text:space-before="10mm"/>
      </text:list-level-style-number>
    </text:list-style>
    <text:list-style style:name="id1-3-2-4-2-1-6-168-1-1-1">
      <text:list-level-style-number style:num-format="" style:num-prefix="167." text:level="1" text:start-value="167">
        <style:list-level-properties text:min-label-width="10mm"/>
      </text:list-level-style-number>
      <text:list-level-style-number style:num-format="" style:num-prefix="167." text:level="2">
        <style:list-level-properties text:min-label-width="10mm" text:space-before="10mm"/>
      </text:list-level-style-number>
    </text:list-style>
    <text:list-style style:name="id1-3-2-4-2-1-6-169-1-1">
      <text:list-level-style-number style:num-format="" style:num-prefix="168." text:level="1" text:start-value="168">
        <style:list-level-properties text:min-label-width="10mm"/>
      </text:list-level-style-number>
      <text:list-level-style-number style:num-format="" style:num-prefix="168." text:level="2">
        <style:list-level-properties text:min-label-width="10mm" text:space-before="10mm"/>
      </text:list-level-style-number>
    </text:list-style>
    <text:list-style style:name="id1-3-2-4-2-1-6-169-1-1-1">
      <text:list-level-style-number style:num-format="" style:num-prefix="168." text:level="1" text:start-value="168">
        <style:list-level-properties text:min-label-width="10mm"/>
      </text:list-level-style-number>
      <text:list-level-style-number style:num-format="" style:num-prefix="168." text:level="2">
        <style:list-level-properties text:min-label-width="10mm" text:space-before="10mm"/>
      </text:list-level-style-number>
    </text:list-style>
    <text:list-style style:name="id1-3-2-4-2-1-6-170-1-1">
      <text:list-level-style-number style:num-format="" style:num-prefix="169." text:level="1" text:start-value="169">
        <style:list-level-properties text:min-label-width="10mm"/>
      </text:list-level-style-number>
      <text:list-level-style-number style:num-format="" style:num-prefix="169." text:level="2">
        <style:list-level-properties text:min-label-width="10mm" text:space-before="10mm"/>
      </text:list-level-style-number>
    </text:list-style>
    <text:list-style style:name="id1-3-2-4-2-1-6-170-1-1-1">
      <text:list-level-style-number style:num-format="" style:num-prefix="169." text:level="1" text:start-value="169">
        <style:list-level-properties text:min-label-width="10mm"/>
      </text:list-level-style-number>
      <text:list-level-style-number style:num-format="" style:num-prefix="169." text:level="2">
        <style:list-level-properties text:min-label-width="10mm" text:space-before="10mm"/>
      </text:list-level-style-number>
    </text:list-style>
    <text:list-style style:name="id1-3-2-4-2-1-6-171-1-1">
      <text:list-level-style-number style:num-format="" style:num-prefix="170." text:level="1" text:start-value="170">
        <style:list-level-properties text:min-label-width="10mm"/>
      </text:list-level-style-number>
      <text:list-level-style-number style:num-format="" style:num-prefix="170." text:level="2">
        <style:list-level-properties text:min-label-width="10mm" text:space-before="10mm"/>
      </text:list-level-style-number>
    </text:list-style>
    <text:list-style style:name="id1-3-2-4-2-1-6-171-1-1-1">
      <text:list-level-style-number style:num-format="" style:num-prefix="170." text:level="1" text:start-value="170">
        <style:list-level-properties text:min-label-width="10mm"/>
      </text:list-level-style-number>
      <text:list-level-style-number style:num-format="" style:num-prefix="170." text:level="2">
        <style:list-level-properties text:min-label-width="10mm" text:space-before="10mm"/>
      </text:list-level-style-number>
    </text:list-style>
    <text:list-style style:name="id1-3-2-4-2-1-6-172-1-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4-2-1-6-172-1-1-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4-2-1-6-173-1-1">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4-2-1-6-173-1-1-1">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4-2-1-6-174-1-1">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4-2-1-6-174-1-1-1">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4-2-1-6-175-1-1">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4-2-1-6-175-1-1-1">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4-2-1-6-176-1-1">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4-2-1-6-176-1-1-1">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4-2-1-6-177-1-1">
      <text:list-level-style-number style:num-format="" style:num-prefix="176." text:level="1" text:start-value="176">
        <style:list-level-properties text:min-label-width="10mm"/>
      </text:list-level-style-number>
      <text:list-level-style-number style:num-format="" style:num-prefix="176." text:level="2">
        <style:list-level-properties text:min-label-width="10mm" text:space-before="10mm"/>
      </text:list-level-style-number>
    </text:list-style>
    <text:list-style style:name="id1-3-2-4-2-1-6-177-1-1-1">
      <text:list-level-style-number style:num-format="" style:num-prefix="176." text:level="1" text:start-value="176">
        <style:list-level-properties text:min-label-width="10mm"/>
      </text:list-level-style-number>
      <text:list-level-style-number style:num-format="" style:num-prefix="176." text:level="2">
        <style:list-level-properties text:min-label-width="10mm" text:space-before="10mm"/>
      </text:list-level-style-number>
    </text:list-style>
    <text:list-style style:name="id1-3-2-4-2-1-6-178-1-1">
      <text:list-level-style-number style:num-format="" style:num-prefix="177." text:level="1" text:start-value="177">
        <style:list-level-properties text:min-label-width="10mm"/>
      </text:list-level-style-number>
      <text:list-level-style-number style:num-format="" style:num-prefix="177." text:level="2">
        <style:list-level-properties text:min-label-width="10mm" text:space-before="10mm"/>
      </text:list-level-style-number>
    </text:list-style>
    <text:list-style style:name="id1-3-2-4-2-1-6-178-1-1-1">
      <text:list-level-style-number style:num-format="" style:num-prefix="177." text:level="1" text:start-value="177">
        <style:list-level-properties text:min-label-width="10mm"/>
      </text:list-level-style-number>
      <text:list-level-style-number style:num-format="" style:num-prefix="177." text:level="2">
        <style:list-level-properties text:min-label-width="10mm" text:space-before="10mm"/>
      </text:list-level-style-number>
    </text:list-style>
    <text:list-style style:name="id1-3-2-4-2-1-6-179-1-1">
      <text:list-level-style-number style:num-format="" style:num-prefix="178." text:level="1" text:start-value="178">
        <style:list-level-properties text:min-label-width="10mm"/>
      </text:list-level-style-number>
      <text:list-level-style-number style:num-format="" style:num-prefix="178." text:level="2">
        <style:list-level-properties text:min-label-width="10mm" text:space-before="10mm"/>
      </text:list-level-style-number>
    </text:list-style>
    <text:list-style style:name="id1-3-2-4-2-1-6-179-1-1-1">
      <text:list-level-style-number style:num-format="" style:num-prefix="178." text:level="1" text:start-value="178">
        <style:list-level-properties text:min-label-width="10mm"/>
      </text:list-level-style-number>
      <text:list-level-style-number style:num-format="" style:num-prefix="178." text:level="2">
        <style:list-level-properties text:min-label-width="10mm" text:space-before="10mm"/>
      </text:list-level-style-number>
    </text:list-style>
    <text:list-style style:name="id1-3-2-4-2-1-6-180-1-1">
      <text:list-level-style-number style:num-format="" style:num-prefix="179." text:level="1" text:start-value="179">
        <style:list-level-properties text:min-label-width="10mm"/>
      </text:list-level-style-number>
      <text:list-level-style-number style:num-format="" style:num-prefix="179." text:level="2">
        <style:list-level-properties text:min-label-width="10mm" text:space-before="10mm"/>
      </text:list-level-style-number>
    </text:list-style>
    <text:list-style style:name="id1-3-2-4-2-1-6-180-1-1-1">
      <text:list-level-style-number style:num-format="" style:num-prefix="179." text:level="1" text:start-value="179">
        <style:list-level-properties text:min-label-width="10mm"/>
      </text:list-level-style-number>
      <text:list-level-style-number style:num-format="" style:num-prefix="179." text:level="2">
        <style:list-level-properties text:min-label-width="10mm" text:space-before="10mm"/>
      </text:list-level-style-number>
    </text:list-style>
    <text:list-style style:name="id1-3-2-4-2-1-6-181-1-1">
      <text:list-level-style-number style:num-format="" style:num-prefix="180." text:level="1" text:start-value="180">
        <style:list-level-properties text:min-label-width="10mm"/>
      </text:list-level-style-number>
      <text:list-level-style-number style:num-format="" style:num-prefix="180." text:level="2">
        <style:list-level-properties text:min-label-width="10mm" text:space-before="10mm"/>
      </text:list-level-style-number>
    </text:list-style>
    <text:list-style style:name="id1-3-2-4-2-1-6-181-1-1-1">
      <text:list-level-style-number style:num-format="" style:num-prefix="180." text:level="1" text:start-value="180">
        <style:list-level-properties text:min-label-width="10mm"/>
      </text:list-level-style-number>
      <text:list-level-style-number style:num-format="" style:num-prefix="180." text:level="2">
        <style:list-level-properties text:min-label-width="10mm" text:space-before="10mm"/>
      </text:list-level-style-number>
    </text:list-style>
    <text:list-style style:name="id1-3-2-4-2-1-6-182-1-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4-2-1-6-182-1-1-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4-2-1-6-183-1-1">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4-2-1-6-183-1-1-1">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4-2-1-6-184-1-1">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4-2-1-6-184-1-1-1">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4-2-1-6-185-1-1">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4-2-1-6-185-1-1-1">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4-2-1-6-186-1-1">
      <text:list-level-style-number style:num-format="" style:num-prefix="185." text:level="1" text:start-value="185">
        <style:list-level-properties text:min-label-width="10mm"/>
      </text:list-level-style-number>
      <text:list-level-style-number style:num-format="" style:num-prefix="185." text:level="2">
        <style:list-level-properties text:min-label-width="10mm" text:space-before="10mm"/>
      </text:list-level-style-number>
    </text:list-style>
    <text:list-style style:name="id1-3-2-4-2-1-6-186-1-1-1">
      <text:list-level-style-number style:num-format="" style:num-prefix="185." text:level="1" text:start-value="185">
        <style:list-level-properties text:min-label-width="10mm"/>
      </text:list-level-style-number>
      <text:list-level-style-number style:num-format="" style:num-prefix="185." text:level="2">
        <style:list-level-properties text:min-label-width="10mm" text:space-before="10mm"/>
      </text:list-level-style-number>
    </text:list-style>
    <text:list-style style:name="id1-3-2-4-2-1-6-187-1-1">
      <text:list-level-style-number style:num-format="" style:num-prefix="186." text:level="1" text:start-value="186">
        <style:list-level-properties text:min-label-width="10mm"/>
      </text:list-level-style-number>
      <text:list-level-style-number style:num-format="" style:num-prefix="186." text:level="2">
        <style:list-level-properties text:min-label-width="10mm" text:space-before="10mm"/>
      </text:list-level-style-number>
    </text:list-style>
    <text:list-style style:name="id1-3-2-4-2-1-6-187-1-1-1">
      <text:list-level-style-number style:num-format="" style:num-prefix="186." text:level="1" text:start-value="186">
        <style:list-level-properties text:min-label-width="10mm"/>
      </text:list-level-style-number>
      <text:list-level-style-number style:num-format="" style:num-prefix="186." text:level="2">
        <style:list-level-properties text:min-label-width="10mm" text:space-before="10mm"/>
      </text:list-level-style-number>
    </text:list-style>
    <text:list-style style:name="id1-3-2-4-2-1-6-188-1-1">
      <text:list-level-style-number style:num-format="" style:num-prefix="187." text:level="1" text:start-value="187">
        <style:list-level-properties text:min-label-width="10mm"/>
      </text:list-level-style-number>
      <text:list-level-style-number style:num-format="" style:num-prefix="187." text:level="2">
        <style:list-level-properties text:min-label-width="10mm" text:space-before="10mm"/>
      </text:list-level-style-number>
    </text:list-style>
    <text:list-style style:name="id1-3-2-4-2-1-6-188-1-1-1">
      <text:list-level-style-number style:num-format="" style:num-prefix="187." text:level="1" text:start-value="187">
        <style:list-level-properties text:min-label-width="10mm"/>
      </text:list-level-style-number>
      <text:list-level-style-number style:num-format="" style:num-prefix="187." text:level="2">
        <style:list-level-properties text:min-label-width="10mm" text:space-before="10mm"/>
      </text:list-level-style-number>
    </text:list-style>
    <text:list-style style:name="id1-3-2-4-2-1-6-189-1-1">
      <text:list-level-style-number style:num-format="" style:num-prefix="188." text:level="1" text:start-value="188">
        <style:list-level-properties text:min-label-width="10mm"/>
      </text:list-level-style-number>
      <text:list-level-style-number style:num-format="" style:num-prefix="188." text:level="2">
        <style:list-level-properties text:min-label-width="10mm" text:space-before="10mm"/>
      </text:list-level-style-number>
    </text:list-style>
    <text:list-style style:name="id1-3-2-4-2-1-6-189-1-1-1">
      <text:list-level-style-number style:num-format="" style:num-prefix="188." text:level="1" text:start-value="188">
        <style:list-level-properties text:min-label-width="10mm"/>
      </text:list-level-style-number>
      <text:list-level-style-number style:num-format="" style:num-prefix="188." text:level="2">
        <style:list-level-properties text:min-label-width="10mm" text:space-before="10mm"/>
      </text:list-level-style-number>
    </text:list-style>
    <text:list-style style:name="id1-3-2-4-2-1-6-190-1-1">
      <text:list-level-style-number style:num-format="" style:num-prefix="189." text:level="1" text:start-value="189">
        <style:list-level-properties text:min-label-width="10mm"/>
      </text:list-level-style-number>
      <text:list-level-style-number style:num-format="" style:num-prefix="189." text:level="2">
        <style:list-level-properties text:min-label-width="10mm" text:space-before="10mm"/>
      </text:list-level-style-number>
    </text:list-style>
    <text:list-style style:name="id1-3-2-4-2-1-6-190-1-1-1">
      <text:list-level-style-number style:num-format="" style:num-prefix="189." text:level="1" text:start-value="189">
        <style:list-level-properties text:min-label-width="10mm"/>
      </text:list-level-style-number>
      <text:list-level-style-number style:num-format="" style:num-prefix="189." text:level="2">
        <style:list-level-properties text:min-label-width="10mm" text:space-before="10mm"/>
      </text:list-level-style-number>
    </text:list-style>
    <text:list-style style:name="id1-3-2-4-2-1-6-191-1-1">
      <text:list-level-style-number style:num-format="" style:num-prefix="190." text:level="1" text:start-value="190">
        <style:list-level-properties text:min-label-width="10mm"/>
      </text:list-level-style-number>
      <text:list-level-style-number style:num-format="" style:num-prefix="190." text:level="2">
        <style:list-level-properties text:min-label-width="10mm" text:space-before="10mm"/>
      </text:list-level-style-number>
    </text:list-style>
    <text:list-style style:name="id1-3-2-4-2-1-6-191-1-1-1">
      <text:list-level-style-number style:num-format="" style:num-prefix="190." text:level="1" text:start-value="190">
        <style:list-level-properties text:min-label-width="10mm"/>
      </text:list-level-style-number>
      <text:list-level-style-number style:num-format="" style:num-prefix="190." text:level="2">
        <style:list-level-properties text:min-label-width="10mm" text:space-before="10mm"/>
      </text:list-level-style-number>
    </text:list-style>
    <text:list-style style:name="id1-3-2-4-2-1-6-192-1-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4-2-1-6-192-1-1-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4-2-1-6-193-1-1">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4-2-1-6-193-1-1-1">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4-2-1-6-194-1-1">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4-2-1-6-194-1-1-1">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4-2-1-6-195-1-1">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4-2-1-6-195-1-1-1">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4-2-1-6-196-1-1">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4-2-1-6-196-1-1-1">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4-2-1-6-197-1-1">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4-2-1-6-197-1-1-1">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4-2-1-6-198-1-1">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4-2-1-6-198-1-1-1">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4-2-1-6-199-1-1">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4-2-1-6-199-1-1-1">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4-2-1-6-200-1-1">
      <text:list-level-style-number style:num-format="" style:num-prefix="199." text:level="1" text:start-value="199">
        <style:list-level-properties text:min-label-width="10mm"/>
      </text:list-level-style-number>
      <text:list-level-style-number style:num-format="" style:num-prefix="199." text:level="2">
        <style:list-level-properties text:min-label-width="10mm" text:space-before="10mm"/>
      </text:list-level-style-number>
    </text:list-style>
    <text:list-style style:name="id1-3-2-4-2-1-6-200-1-1-1">
      <text:list-level-style-number style:num-format="" style:num-prefix="199." text:level="1" text:start-value="199">
        <style:list-level-properties text:min-label-width="10mm"/>
      </text:list-level-style-number>
      <text:list-level-style-number style:num-format="" style:num-prefix="199." text:level="2">
        <style:list-level-properties text:min-label-width="10mm" text:space-before="10mm"/>
      </text:list-level-style-number>
    </text:list-style>
    <text:list-style style:name="id1-3-2-4-2-1-6-201-1-1">
      <text:list-level-style-number style:num-format="" style:num-prefix="200." text:level="1" text:start-value="200">
        <style:list-level-properties text:min-label-width="10mm"/>
      </text:list-level-style-number>
      <text:list-level-style-number style:num-format="" style:num-prefix="200." text:level="2">
        <style:list-level-properties text:min-label-width="10mm" text:space-before="10mm"/>
      </text:list-level-style-number>
    </text:list-style>
    <text:list-style style:name="id1-3-2-4-2-1-6-201-1-1-1">
      <text:list-level-style-number style:num-format="" style:num-prefix="200." text:level="1" text:start-value="200">
        <style:list-level-properties text:min-label-width="10mm"/>
      </text:list-level-style-number>
      <text:list-level-style-number style:num-format="" style:num-prefix="200." text:level="2">
        <style:list-level-properties text:min-label-width="10mm" text:space-before="10mm"/>
      </text:list-level-style-number>
    </text:list-style>
    <text:list-style style:name="id1-3-2-4-2-1-6-202-1-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4-2-1-6-202-1-1-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4-2-1-6-203-1-1">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4-2-1-6-203-1-1-1">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4-2-1-6-204-1-1">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4-2-1-6-204-1-1-1">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4-2-1-6-205-1-1">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4-2-1-6-205-1-1-1">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4-2-1-6-206-1-1">
      <text:list-level-style-number style:num-format="" style:num-prefix="205." text:level="1" text:start-value="205">
        <style:list-level-properties text:min-label-width="10mm"/>
      </text:list-level-style-number>
      <text:list-level-style-number style:num-format="" style:num-prefix="205." text:level="2">
        <style:list-level-properties text:min-label-width="10mm" text:space-before="10mm"/>
      </text:list-level-style-number>
    </text:list-style>
    <text:list-style style:name="id1-3-2-4-2-1-6-206-1-1-1">
      <text:list-level-style-number style:num-format="" style:num-prefix="205." text:level="1" text:start-value="205">
        <style:list-level-properties text:min-label-width="10mm"/>
      </text:list-level-style-number>
      <text:list-level-style-number style:num-format="" style:num-prefix="205." text:level="2">
        <style:list-level-properties text:min-label-width="10mm" text:space-before="10mm"/>
      </text:list-level-style-number>
    </text:list-style>
    <text:list-style style:name="id1-3-2-4-2-1-6-207-1-1">
      <text:list-level-style-number style:num-format="" style:num-prefix="206." text:level="1" text:start-value="206">
        <style:list-level-properties text:min-label-width="10mm"/>
      </text:list-level-style-number>
      <text:list-level-style-number style:num-format="" style:num-prefix="206." text:level="2">
        <style:list-level-properties text:min-label-width="10mm" text:space-before="10mm"/>
      </text:list-level-style-number>
    </text:list-style>
    <text:list-style style:name="id1-3-2-4-2-1-6-207-1-1-1">
      <text:list-level-style-number style:num-format="" style:num-prefix="206." text:level="1" text:start-value="206">
        <style:list-level-properties text:min-label-width="10mm"/>
      </text:list-level-style-number>
      <text:list-level-style-number style:num-format="" style:num-prefix="206." text:level="2">
        <style:list-level-properties text:min-label-width="10mm" text:space-before="10mm"/>
      </text:list-level-style-number>
    </text:list-style>
    <text:list-style style:name="id1-3-2-4-2-1-6-208-1-1">
      <text:list-level-style-number style:num-format="" style:num-prefix="207." text:level="1" text:start-value="207">
        <style:list-level-properties text:min-label-width="10mm"/>
      </text:list-level-style-number>
      <text:list-level-style-number style:num-format="" style:num-prefix="207." text:level="2">
        <style:list-level-properties text:min-label-width="10mm" text:space-before="10mm"/>
      </text:list-level-style-number>
    </text:list-style>
    <text:list-style style:name="id1-3-2-4-2-1-6-208-1-1-1">
      <text:list-level-style-number style:num-format="" style:num-prefix="207." text:level="1" text:start-value="207">
        <style:list-level-properties text:min-label-width="10mm"/>
      </text:list-level-style-number>
      <text:list-level-style-number style:num-format="" style:num-prefix="207." text:level="2">
        <style:list-level-properties text:min-label-width="10mm" text:space-before="10mm"/>
      </text:list-level-style-number>
    </text:list-style>
    <text:list-style style:name="id1-3-2-4-2-1-6-209-1-1">
      <text:list-level-style-number style:num-format="" style:num-prefix="208." text:level="1" text:start-value="208">
        <style:list-level-properties text:min-label-width="10mm"/>
      </text:list-level-style-number>
      <text:list-level-style-number style:num-format="" style:num-prefix="208." text:level="2">
        <style:list-level-properties text:min-label-width="10mm" text:space-before="10mm"/>
      </text:list-level-style-number>
    </text:list-style>
    <text:list-style style:name="id1-3-2-4-2-1-6-209-1-1-1">
      <text:list-level-style-number style:num-format="" style:num-prefix="208." text:level="1" text:start-value="208">
        <style:list-level-properties text:min-label-width="10mm"/>
      </text:list-level-style-number>
      <text:list-level-style-number style:num-format="" style:num-prefix="208." text:level="2">
        <style:list-level-properties text:min-label-width="10mm" text:space-before="10mm"/>
      </text:list-level-style-number>
    </text:list-style>
    <text:list-style style:name="id1-3-2-4-2-1-6-210-1-1">
      <text:list-level-style-number style:num-format="" style:num-prefix="209." text:level="1" text:start-value="209">
        <style:list-level-properties text:min-label-width="10mm"/>
      </text:list-level-style-number>
      <text:list-level-style-number style:num-format="" style:num-prefix="209." text:level="2">
        <style:list-level-properties text:min-label-width="10mm" text:space-before="10mm"/>
      </text:list-level-style-number>
    </text:list-style>
    <text:list-style style:name="id1-3-2-4-2-1-6-210-1-1-1">
      <text:list-level-style-number style:num-format="" style:num-prefix="209." text:level="1" text:start-value="209">
        <style:list-level-properties text:min-label-width="10mm"/>
      </text:list-level-style-number>
      <text:list-level-style-number style:num-format="" style:num-prefix="209." text:level="2">
        <style:list-level-properties text:min-label-width="10mm" text:space-before="10mm"/>
      </text:list-level-style-number>
    </text:list-style>
    <text:list-style style:name="id1-3-2-4-2-1-6-211-1-1">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4-2-1-6-211-1-1-1">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4-2-1-6-212-1-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2-1-6-212-1-1-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2-1-6-213-1-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2-1-6-213-1-1-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2-1-6-214-1-1">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2-1-6-214-1-1-1">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2-1-6-215-1-1">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4-2-1-6-215-1-1-1">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4-2-1-6-216-1-1">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4-2-1-6-216-1-1-1">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4-2-1-6-217-1-1">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4-2-1-6-217-1-1-1">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4-2-1-6-218-1-1">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4-2-1-6-218-1-1-1">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4-2-1-6-219-1-1">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4-2-1-6-219-1-1-1">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4-2-1-6-220-1-1">
      <text:list-level-style-number style:num-format="" style:num-prefix="219." text:level="1" text:start-value="219">
        <style:list-level-properties text:min-label-width="10mm"/>
      </text:list-level-style-number>
      <text:list-level-style-number style:num-format="" style:num-prefix="219." text:level="2">
        <style:list-level-properties text:min-label-width="10mm" text:space-before="10mm"/>
      </text:list-level-style-number>
    </text:list-style>
    <text:list-style style:name="id1-3-2-4-2-1-6-220-1-1-1">
      <text:list-level-style-number style:num-format="" style:num-prefix="219." text:level="1" text:start-value="219">
        <style:list-level-properties text:min-label-width="10mm"/>
      </text:list-level-style-number>
      <text:list-level-style-number style:num-format="" style:num-prefix="219." text:level="2">
        <style:list-level-properties text:min-label-width="10mm" text:space-before="10mm"/>
      </text:list-level-style-number>
    </text:list-style>
    <text:list-style style:name="id1-3-2-4-2-1-6-221-1-1">
      <text:list-level-style-number style:num-format="" style:num-prefix="220." text:level="1" text:start-value="220">
        <style:list-level-properties text:min-label-width="10mm"/>
      </text:list-level-style-number>
      <text:list-level-style-number style:num-format="" style:num-prefix="220." text:level="2">
        <style:list-level-properties text:min-label-width="10mm" text:space-before="10mm"/>
      </text:list-level-style-number>
    </text:list-style>
    <text:list-style style:name="id1-3-2-4-2-1-6-221-1-1-1">
      <text:list-level-style-number style:num-format="" style:num-prefix="220." text:level="1" text:start-value="220">
        <style:list-level-properties text:min-label-width="10mm"/>
      </text:list-level-style-number>
      <text:list-level-style-number style:num-format="" style:num-prefix="220." text:level="2">
        <style:list-level-properties text:min-label-width="10mm" text:space-before="10mm"/>
      </text:list-level-style-number>
    </text:list-style>
    <text:list-style style:name="id1-3-2-4-2-1-6-222-1-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2-1-6-222-1-1-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2-1-6-223-1-1">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4-2-1-6-223-1-1-1">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4-2-1-6-224-1-1">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4-2-1-6-224-1-1-1">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4-2-1-6-225-1-1">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4-2-1-6-225-1-1-1">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4-2-1-6-226-1-1">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4-2-1-6-226-1-1-1">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4-2-1-6-227-1-1">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4-2-1-6-227-1-1-1">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4-2-1-6-228-1-1">
      <text:list-level-style-number style:num-format="" style:num-prefix="227." text:level="1" text:start-value="227">
        <style:list-level-properties text:min-label-width="10mm"/>
      </text:list-level-style-number>
      <text:list-level-style-number style:num-format="" style:num-prefix="227." text:level="2">
        <style:list-level-properties text:min-label-width="10mm" text:space-before="10mm"/>
      </text:list-level-style-number>
    </text:list-style>
    <text:list-style style:name="id1-3-2-4-2-1-6-228-1-1-1">
      <text:list-level-style-number style:num-format="" style:num-prefix="227." text:level="1" text:start-value="227">
        <style:list-level-properties text:min-label-width="10mm"/>
      </text:list-level-style-number>
      <text:list-level-style-number style:num-format="" style:num-prefix="227." text:level="2">
        <style:list-level-properties text:min-label-width="10mm" text:space-before="10mm"/>
      </text:list-level-style-number>
    </text:list-style>
    <text:list-style style:name="id1-3-2-4-2-1-6-229-1-1">
      <text:list-level-style-number style:num-format="" style:num-prefix="228." text:level="1" text:start-value="228">
        <style:list-level-properties text:min-label-width="10mm"/>
      </text:list-level-style-number>
      <text:list-level-style-number style:num-format="" style:num-prefix="228." text:level="2">
        <style:list-level-properties text:min-label-width="10mm" text:space-before="10mm"/>
      </text:list-level-style-number>
    </text:list-style>
    <text:list-style style:name="id1-3-2-4-2-1-6-229-1-1-1">
      <text:list-level-style-number style:num-format="" style:num-prefix="228." text:level="1" text:start-value="228">
        <style:list-level-properties text:min-label-width="10mm"/>
      </text:list-level-style-number>
      <text:list-level-style-number style:num-format="" style:num-prefix="228." text:level="2">
        <style:list-level-properties text:min-label-width="10mm" text:space-before="10mm"/>
      </text:list-level-style-number>
    </text:list-style>
    <text:list-style style:name="id1-3-2-4-2-1-6-230-1-1">
      <text:list-level-style-number style:num-format="" style:num-prefix="229." text:level="1" text:start-value="229">
        <style:list-level-properties text:min-label-width="10mm"/>
      </text:list-level-style-number>
      <text:list-level-style-number style:num-format="" style:num-prefix="229." text:level="2">
        <style:list-level-properties text:min-label-width="10mm" text:space-before="10mm"/>
      </text:list-level-style-number>
    </text:list-style>
    <text:list-style style:name="id1-3-2-4-2-1-6-230-1-1-1">
      <text:list-level-style-number style:num-format="" style:num-prefix="229." text:level="1" text:start-value="229">
        <style:list-level-properties text:min-label-width="10mm"/>
      </text:list-level-style-number>
      <text:list-level-style-number style:num-format="" style:num-prefix="229." text:level="2">
        <style:list-level-properties text:min-label-width="10mm" text:space-before="10mm"/>
      </text:list-level-style-number>
    </text:list-style>
    <text:list-style style:name="id1-3-2-4-2-1-6-231-1-1">
      <text:list-level-style-number style:num-format="" style:num-prefix="230." text:level="1" text:start-value="230">
        <style:list-level-properties text:min-label-width="10mm"/>
      </text:list-level-style-number>
      <text:list-level-style-number style:num-format="" style:num-prefix="230." text:level="2">
        <style:list-level-properties text:min-label-width="10mm" text:space-before="10mm"/>
      </text:list-level-style-number>
    </text:list-style>
    <text:list-style style:name="id1-3-2-4-2-1-6-231-1-1-1">
      <text:list-level-style-number style:num-format="" style:num-prefix="230." text:level="1" text:start-value="230">
        <style:list-level-properties text:min-label-width="10mm"/>
      </text:list-level-style-number>
      <text:list-level-style-number style:num-format="" style:num-prefix="230." text:level="2">
        <style:list-level-properties text:min-label-width="10mm" text:space-before="10mm"/>
      </text:list-level-style-number>
    </text:list-style>
    <text:list-style style:name="id1-3-2-4-2-1-6-232-1-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4-2-1-6-232-1-1-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4-2-1-6-233-1-1">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4-2-1-6-233-1-1-1">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4-2-1-6-234-1-1">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4-2-1-6-234-1-1-1">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4-2-1-6-235-1-1">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4-2-1-6-235-1-1-1">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4-2-1-6-236-1-1">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4-2-1-6-236-1-1-1">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4-2-1-6-237-1-1">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4-2-1-6-237-1-1-1">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4-2-1-6-238-1-1">
      <text:list-level-style-number style:num-format="" style:num-prefix="237." text:level="1" text:start-value="237">
        <style:list-level-properties text:min-label-width="10mm"/>
      </text:list-level-style-number>
      <text:list-level-style-number style:num-format="" style:num-prefix="237." text:level="2">
        <style:list-level-properties text:min-label-width="10mm" text:space-before="10mm"/>
      </text:list-level-style-number>
    </text:list-style>
    <text:list-style style:name="id1-3-2-4-2-1-6-238-1-1-1">
      <text:list-level-style-number style:num-format="" style:num-prefix="237." text:level="1" text:start-value="237">
        <style:list-level-properties text:min-label-width="10mm"/>
      </text:list-level-style-number>
      <text:list-level-style-number style:num-format="" style:num-prefix="237." text:level="2">
        <style:list-level-properties text:min-label-width="10mm" text:space-before="10mm"/>
      </text:list-level-style-number>
    </text:list-style>
    <text:list-style style:name="id1-3-2-4-2-1-6-239-1-1">
      <text:list-level-style-number style:num-format="" style:num-prefix="238." text:level="1" text:start-value="238">
        <style:list-level-properties text:min-label-width="10mm"/>
      </text:list-level-style-number>
      <text:list-level-style-number style:num-format="" style:num-prefix="238." text:level="2">
        <style:list-level-properties text:min-label-width="10mm" text:space-before="10mm"/>
      </text:list-level-style-number>
    </text:list-style>
    <text:list-style style:name="id1-3-2-4-2-1-6-239-1-1-1">
      <text:list-level-style-number style:num-format="" style:num-prefix="238." text:level="1" text:start-value="238">
        <style:list-level-properties text:min-label-width="10mm"/>
      </text:list-level-style-number>
      <text:list-level-style-number style:num-format="" style:num-prefix="238." text:level="2">
        <style:list-level-properties text:min-label-width="10mm" text:space-before="10mm"/>
      </text:list-level-style-number>
    </text:list-style>
    <text:list-style style:name="id1-3-2-4-2-1-6-240-1-1">
      <text:list-level-style-number style:num-format="" style:num-prefix="239." text:level="1" text:start-value="239">
        <style:list-level-properties text:min-label-width="10mm"/>
      </text:list-level-style-number>
      <text:list-level-style-number style:num-format="" style:num-prefix="239." text:level="2">
        <style:list-level-properties text:min-label-width="10mm" text:space-before="10mm"/>
      </text:list-level-style-number>
    </text:list-style>
    <text:list-style style:name="id1-3-2-4-2-1-6-240-1-1-1">
      <text:list-level-style-number style:num-format="" style:num-prefix="239." text:level="1" text:start-value="239">
        <style:list-level-properties text:min-label-width="10mm"/>
      </text:list-level-style-number>
      <text:list-level-style-number style:num-format="" style:num-prefix="239." text:level="2">
        <style:list-level-properties text:min-label-width="10mm" text:space-before="10mm"/>
      </text:list-level-style-number>
    </text:list-style>
    <text:list-style style:name="id1-3-2-4-2-1-6-241-1-1">
      <text:list-level-style-number style:num-format="" style:num-prefix="240." text:level="1" text:start-value="240">
        <style:list-level-properties text:min-label-width="10mm"/>
      </text:list-level-style-number>
      <text:list-level-style-number style:num-format="" style:num-prefix="240." text:level="2">
        <style:list-level-properties text:min-label-width="10mm" text:space-before="10mm"/>
      </text:list-level-style-number>
    </text:list-style>
    <text:list-style style:name="id1-3-2-4-2-1-6-241-1-1-1">
      <text:list-level-style-number style:num-format="" style:num-prefix="240." text:level="1" text:start-value="240">
        <style:list-level-properties text:min-label-width="10mm"/>
      </text:list-level-style-number>
      <text:list-level-style-number style:num-format="" style:num-prefix="240." text:level="2">
        <style:list-level-properties text:min-label-width="10mm" text:space-before="10mm"/>
      </text:list-level-style-number>
    </text:list-style>
    <text:list-style style:name="id1-3-2-4-2-1-6-242-1-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4-2-1-6-242-1-1-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4-2-1-6-243-1-1">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4-2-1-6-243-1-1-1">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4-2-1-6-244-1-1">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4-2-1-6-244-1-1-1">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4-2-1-6-245-1-1">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4-2-1-6-245-1-1-1">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4-2-1-6-246-1-1">
      <text:list-level-style-number style:num-format="" style:num-prefix="245." text:level="1" text:start-value="245">
        <style:list-level-properties text:min-label-width="10mm"/>
      </text:list-level-style-number>
      <text:list-level-style-number style:num-format="" style:num-prefix="245." text:level="2">
        <style:list-level-properties text:min-label-width="10mm" text:space-before="10mm"/>
      </text:list-level-style-number>
    </text:list-style>
    <text:list-style style:name="id1-3-2-4-2-1-6-246-1-1-1">
      <text:list-level-style-number style:num-format="" style:num-prefix="245." text:level="1" text:start-value="245">
        <style:list-level-properties text:min-label-width="10mm"/>
      </text:list-level-style-number>
      <text:list-level-style-number style:num-format="" style:num-prefix="245." text:level="2">
        <style:list-level-properties text:min-label-width="10mm" text:space-before="10mm"/>
      </text:list-level-style-number>
    </text:list-style>
    <text:list-style style:name="id1-3-2-4-2-1-6-247-1-1">
      <text:list-level-style-number style:num-format="" style:num-prefix="246." text:level="1" text:start-value="246">
        <style:list-level-properties text:min-label-width="10mm"/>
      </text:list-level-style-number>
      <text:list-level-style-number style:num-format="" style:num-prefix="246." text:level="2">
        <style:list-level-properties text:min-label-width="10mm" text:space-before="10mm"/>
      </text:list-level-style-number>
    </text:list-style>
    <text:list-style style:name="id1-3-2-4-2-1-6-247-1-1-1">
      <text:list-level-style-number style:num-format="" style:num-prefix="246." text:level="1" text:start-value="246">
        <style:list-level-properties text:min-label-width="10mm"/>
      </text:list-level-style-number>
      <text:list-level-style-number style:num-format="" style:num-prefix="246." text:level="2">
        <style:list-level-properties text:min-label-width="10mm" text:space-before="10mm"/>
      </text:list-level-style-number>
    </text:list-style>
    <text:list-style style:name="id1-3-2-4-2-1-6-248-1-1">
      <text:list-level-style-number style:num-format="" style:num-prefix="247." text:level="1" text:start-value="247">
        <style:list-level-properties text:min-label-width="10mm"/>
      </text:list-level-style-number>
      <text:list-level-style-number style:num-format="" style:num-prefix="247." text:level="2">
        <style:list-level-properties text:min-label-width="10mm" text:space-before="10mm"/>
      </text:list-level-style-number>
    </text:list-style>
    <text:list-style style:name="id1-3-2-4-2-1-6-248-1-1-1">
      <text:list-level-style-number style:num-format="" style:num-prefix="247." text:level="1" text:start-value="247">
        <style:list-level-properties text:min-label-width="10mm"/>
      </text:list-level-style-number>
      <text:list-level-style-number style:num-format="" style:num-prefix="247." text:level="2">
        <style:list-level-properties text:min-label-width="10mm" text:space-before="10mm"/>
      </text:list-level-style-number>
    </text:list-style>
    <text:list-style style:name="id1-3-2-4-2-1-6-249-1-1">
      <text:list-level-style-number style:num-format="" style:num-prefix="248." text:level="1" text:start-value="248">
        <style:list-level-properties text:min-label-width="10mm"/>
      </text:list-level-style-number>
      <text:list-level-style-number style:num-format="" style:num-prefix="248." text:level="2">
        <style:list-level-properties text:min-label-width="10mm" text:space-before="10mm"/>
      </text:list-level-style-number>
    </text:list-style>
    <text:list-style style:name="id1-3-2-4-2-1-6-249-1-1-1">
      <text:list-level-style-number style:num-format="" style:num-prefix="248." text:level="1" text:start-value="248">
        <style:list-level-properties text:min-label-width="10mm"/>
      </text:list-level-style-number>
      <text:list-level-style-number style:num-format="" style:num-prefix="248."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Aanwijzingsbesluit elektronische kanalen publieke dienstverlenin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het college en de burgemeester van de gemeente Rheden, ieder voor zover het zijn bevoegdheid betreft;</text:p>
            <text:p text:style-name="al">de raad gelezen het voorstel van het college van burgemeester en wethouders en van de burgemeester van 18 november 2025;</text:p>
            <text:p text:style-name="al">gelet op het bepaalde in artikel 2:13, tweede lid, van de wijziging van de Algemene wet bestuursrecht in verband met de herziening van afdeling 2.3 van die wet (Wet modernisering elektronisch bestuurlijk verkeer);</text:p>
            <text:p text:style-name="al"/>
            <text:p text:style-name="al">b e s l u i t :</text:p>
            <text:p text:style-name="al"/>
            <text:p text:style-name="al">vast te stellen: het<text:span text:style-name="nadrukvet"/><text:span text:style-name="nadrukvet">Aanwijzingsbesluit elektronische kanalen publieke dienstverlening gemeente Rheden 2025</text:span></text:p>
          </text:section>
          <text:section text:name="artikel_id1-3-2-2-2" text:style-name="artikel">
            <text:p text:style-name="artikel_kop_titel"><text:span text:style-name="artikel_kop_label">Artikel</text:span> <text:span text:style-name="artikel_kop_nr">1</text:span> Definities</text:p>
            <text:p text:style-name="al">Dit besluit verstaat onder: </text:p>
            <text:list text:style-name="id1-3-2-2-2-3">
              <text:list-item text:style-override="id1-3-2-2-2-3-1">
                <text:number>a.</text:number>
                <text:p text:style-name="al">Bericht: een bericht als bedoeld in artikel 2:13, eerste lid, van de Algemene wet bestuursrecht; </text:p>
              </text:list-item>
              <text:list-item text:style-override="id1-3-2-2-2-3-2">
                <text:number>b.</text:number>
                <text:p text:style-name="al">Kanaal: een aangewezen wijze van elektronisch verzenden van berichten als bedoeld in artikel 2:13, eerste en tweede lid, van de Algemene wet bestuursrecht; </text:p>
              </text:list-item>
              <text:list-item text:style-override="id1-3-2-2-2-3-3">
                <text:number>c.</text:number>
                <text:p text:style-name="al">Inwoner(s): inwoners, ondernemers, maatschappelijke instellingen, (keten)partners en overige betrokkenen die bij de gemeente iets (aan)vragen of indienen; </text:p>
              </text:list-item>
              <text:list-item text:style-override="id1-3-2-2-2-3-4">
                <text:number>d.</text:number>
                <text:p text:style-name="al">Verzender: Inwoners die bij de gemeente iets (aan)vragen of indienen; </text:p>
              </text:list-item>
              <text:list-item text:style-override="id1-3-2-2-2-3-5">
                <text:number>e.</text:number>
                <text:p text:style-name="al">Digitaal verkeer: digitale berichten uitwisseling (communicatie) tussen inwoners en andere (overheids)organen van de gemeente.</text:p>
              </text:list-item>
            </text:list>
          </text:section>
          <text:section text:name="artikel_id1-3-2-2-3" text:style-name="artikel">
            <text:p text:style-name="artikel_kop_titel"><text:span text:style-name="artikel_kop_label">Artikel</text:span> <text:span text:style-name="artikel_kop_nr">2</text:span> Aanwijzing kanalen</text:p>
            <text:list text:style-name="id1-3-2-2-3-2">
              <text:list-item text:style-override="id1-3-2-2-3-2-1">
                <text:number>1.</text:number>
                <text:p text:style-name="al">Voor berichten die de verzender uit eigen beweging indient, worden de specifieke webformulieren aangewezen op de site van de gemeente Rheden (<text:a xlink:href="http://www.rheden.nl/" xlink:type="simple">www.rheden.nl</text:a>) zoals in bijlage 1 bij dit besluit. </text:p>
              </text:list-item>
              <text:list-item text:style-override="id1-3-2-2-3-2-2">
                <text:number>2.</text:number>
                <text:p text:style-name="al">Voor berichten die de verzender uit eigen beweging indient, waarin geen specifiek kanaal is aangewezen als bedoeld in het eerste lid, wordt gebruik gemaakt het algemene contactformulier van de gemeente: <text:a xlink:href="https://www.rheden.nl/Digitale_formulieren_e_diensten/Contact_met_de_gemeente" xlink:type="simple">https://www.rheden.nl/Digitale_formulieren_e_diensten/Contact_met_de_gemeente</text:a>. </text:p>
              </text:list-item>
              <text:list-item text:style-override="id1-3-2-2-3-2-3">
                <text:number>3.</text:number>
                <text:p text:style-name="al">Voor berichten die op verzoek van de gemeente worden ingediend, wordt in de uitnodiging en/of op andere wijze aangegeven welke manier van digitaal verzenden gebruikt wordt. </text:p>
              </text:list-item>
              <text:list-item text:style-override="id1-3-2-2-3-2-4">
                <text:number>4.</text:number>
                <text:p text:style-name="al">De bijlage, zoals bedoeld in het eerste en tweede lid van dit artikel, kan worden aangepast en daarbij worden geactualiseerd. </text:p>
              </text:list-item>
            </text:list>
          </text:section>
          <text:section text:name="artikel_id1-3-2-2-4" text:style-name="artikel">
            <text:p text:style-name="artikel_kop_titel"><text:span text:style-name="artikel_kop_label">Artikel</text:span> <text:span text:style-name="artikel_kop_nr">3</text:span> Kanaal Omgevingswet </text:p>
            <text:p text:style-name="al">In afwijking van artikel 2 wordt voor berichten die daartoe bij of krachtens de Omgevingswet zijn aangewezen het Omgevingsloket als bedoeld in artikel 20.21 van die wet als kanaal gebruikt.</text:p>
          </text:section>
          <text:section text:name="artikel_id1-3-2-2-5" text:style-name="artikel">
            <text:p text:style-name="artikel_kop_titel"><text:span text:style-name="artikel_kop_label">Artikel</text:span> <text:span text:style-name="artikel_kop_nr">4</text:span> Kanaal Dienstenwet </text:p>
            <text:p text:style-name="al">In afwijking van artikel 2 wordt voor berichten die deel uitmaken van een procedure of formaliteit die valt onder de Dienstenwet, de Berichtenbox voor Bedrijven als bedoeld in artikel 5 van de Dienstenwet als kanaal aangewezen. </text:p>
          </text:section>
          <text:section text:name="artikel_id1-3-2-2-6" text:style-name="artikel">
            <text:p text:style-name="artikel_kop_titel"><text:span text:style-name="artikel_kop_label">Artikel</text:span> <text:span text:style-name="artikel_kop_nr">5</text:span> Initiatief gemeente </text:p>
            <text:p text:style-name="al">De gemeente Rheden kan een bericht dat aan één of meer geadresseerden is gericht, digitaal verzenden. Dit kan als de geadresseerde duidelijk heeft aangegeven dat diegene langs deze weg bereikbaar is voor het bericht of berichten waar het om gaat. </text:p>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it besluit treedt in werking op de dag na bekendmaking.</text:p>
              </text:list-item>
              <text:list-item text:style-override="id1-3-2-2-7-2-2">
                <text:number>2.</text:number>
                <text:p text:style-name="al">Dit besluit wordt aangehaald als ‘Aanwijzingsbesluit elektronische kanalen publieke dienstverlening gemeente Rheden 2025’.</text:p>
              </text:list-item>
            </text:list>
            <text:p text:style-name="al">Vastgesteld bij besluit van burgemeester en wethouders en de burgemeester d.d. 18 november 2025.</text:p>
          </text:section>
        </text:section>
        <text:section text:name="regeling-sluiting_id1-3-2-3" text:style-name="regeling-sluiting">
          <text:section text:name="ondertekening_id1-3-2-3-1">
            <text:p><text:span text:style-name="functie">De Steeg. 18 november 2025</text:span></text:p>
            <text:p><text:span text:style-name="functie">Het college voornoemd,</text:span></text:p>
            <text:p><text:span text:style-name="functie">burgemeester.</text:span></text:p>
            <text:p><text:span text:style-name="functie">secretaris.</text:span></text:p>
            <text:p><text:span text:style-name="functie">De burgemeester voornoemd,</text:span></text:p>
            <text:p><text:span text:style-name="functie">burgemeester.</text:span></text:p>
            <text:p><text:span text:style-name="functie">Vastgesteld in de openbare raadsvergadering van 16 december 2025.</text:span></text:p>
            <text:p><text:span text:style-name="functie">De Steeg, 16 december 2025</text:span></text:p>
            <text:p><text:span text:style-name="functie">De raad voornoemd,</text:span></text:p>
            <text:p><text:span text:style-name="functie">voorzitter.</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2">
                  <text:p text:style-name="table_al">
                    <text:span text:style-name="nadrukvet">Nr.</text:span>
                  </text:p>
                </table:table-cell>
                <table:table-cell table:style-name="entry" table:number-rows-spanned="1" table:number-columns-spanned="1">
                  <text:p text:style-name="table_al">
                    <text:span text:style-name="nadrukvet">Kernomschrijving UPL</text:span>
                  </text:p>
                </table:table-cell>
                <table:table-cell table:style-name="entry" table:number-rows-spanned="1" table:number-columns-spanned="2">
                  <text:p text:style-name="table_al">
                    <text:span text:style-name="nadrukvet">Aangewezen kanaal</text:span>
                  </text:p>
                </table:table-cell>
              </table:table-row>
              <table:table-row table:style-name="row">
                <table:table-cell table:style-name="entry" table:number-rows-spanned="1" table:number-columns-spanned="1">
                  <text:list text:style-name="id1-3-2-4-2-1-6-2-1-1">
                    <text:list-item text:style-override="id1-3-2-4-2-1-6-2-1-1-1">
                      <text:number>1.</text:number>
                      <text:p text:style-name="table_al"/>
                    </text:list-item>
                  </text:list>
                </table:table-cell>
                <table:table-cell table:style-name="entry" table:number-rows-spanned="1" table:number-columns-spanned="2">
                  <text:p text:style-name="table_al">Aanschrijving</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3-1-1">
                    <text:list-item text:style-override="id1-3-2-4-2-1-6-3-1-1-1">
                      <text:number>2.</text:number>
                      <text:p text:style-name="table_al"/>
                    </text:list-item>
                  </text:list>
                </table:table-cell>
                <table:table-cell table:style-name="entry" table:number-rows-spanned="1" table:number-columns-spanned="2">
                  <text:p text:style-name="table_al">Aansprakelijkstelling overheid</text:p>
                </table:table-cell>
                <table:table-cell table:style-name="entry" table:number-rows-spanned="1" table:number-columns-spanned="1">
                  <text:p text:style-name="table_al">
                    <text:a xlink:href="https://www.rheden.nl/Organisatie_en_bestuur/Klacht_bezwaar_of_beroep:sj49LiL4TvK0s3zZ24vzfA/Gemeente_aansprakelijk_stellen" xlink:type="simple">https://www.rheden.nl/Organisatie_en_bestuur/Klacht_bezwaar_of_beroep:sj49LiL4TvK0s3zZ24vzfA/Gemeente_aansprakelijk_stellen</text:a>
                  </text:p>
                </table:table-cell>
              </table:table-row>
              <table:table-row table:style-name="row">
                <table:table-cell table:style-name="entry" table:number-rows-spanned="1" table:number-columns-spanned="1">
                  <text:list text:style-name="id1-3-2-4-2-1-6-4-1-1">
                    <text:list-item text:style-override="id1-3-2-4-2-1-6-4-1-1-1">
                      <text:number>3.</text:number>
                      <text:p text:style-name="table_al"/>
                    </text:list-item>
                  </text:list>
                </table:table-cell>
                <table:table-cell table:style-name="entry" table:number-rows-spanned="1" table:number-columns-spanned="2">
                  <text:p text:style-name="table_al">Aanwijzing inzamelaar</text:p>
                </table:table-cell>
                <table:table-cell table:style-name="entry" table:number-rows-spanned="1" table:number-columns-spanned="1">
                  <text:p text:style-name="table_al">
                    <text:a xlink:href="https://www.rheden.nl/Inwoners/Afval/Afval_inzameling" xlink:type="simple">https://www.rheden.nl/Inwoners/Afval/Afval_inzameling</text:a>
                  </text:p>
                </table:table-cell>
              </table:table-row>
              <table:table-row table:style-name="row">
                <table:table-cell table:style-name="entry" table:number-rows-spanned="1" table:number-columns-spanned="1">
                  <text:list text:style-name="id1-3-2-4-2-1-6-5-1-1">
                    <text:list-item text:style-override="id1-3-2-4-2-1-6-5-1-1-1">
                      <text:number>4.</text:number>
                      <text:p text:style-name="table_al"/>
                    </text:list-item>
                  </text:list>
                </table:table-cell>
                <table:table-cell table:style-name="entry" table:number-rows-spanned="1" table:number-columns-spanned="2">
                  <text:p text:style-name="table_al">Achternaamwijziging</text:p>
                </table:table-cell>
                <table:table-cell table:style-name="entry" table:number-rows-spanned="1" table:number-columns-spanned="1">
                  <text:p text:style-name="table_al">
                    <text:a xlink:href="https://www.rheden.nl/Inwoners/Paspoort_rijbewijs_uittreksels/Naam_wijzigen" xlink:type="simple">https://www.rheden.nl/Inwoners/Paspoort_rijbewijs_uittreksels/Naam_wijzigen</text:a>
                  </text:p>
                </table:table-cell>
              </table:table-row>
              <table:table-row table:style-name="row">
                <table:table-cell table:style-name="entry" table:number-rows-spanned="1" table:number-columns-spanned="1">
                  <text:list text:style-name="id1-3-2-4-2-1-6-6-1-1">
                    <text:list-item text:style-override="id1-3-2-4-2-1-6-6-1-1-1">
                      <text:number>5.</text:number>
                      <text:p text:style-name="table_al"/>
                    </text:list-item>
                  </text:list>
                </table:table-cell>
                <table:table-cell table:style-name="entry" table:number-rows-spanned="1" table:number-columns-spanned="2">
                  <text:p text:style-name="table_al">Adresonderzoek</text:p>
                </table:table-cell>
                <table:table-cell table:style-name="entry" table:number-rows-spanned="1" table:number-columns-spanned="1">
                  <text:p text:style-name="table_al">
                    <text:a xlink:href="https://www.rheden.nl/Inwoners/Wonen_leefomgeving/Adresonderzoek_aanvragen" xlink:type="simple">https://www.rheden.nl/Inwoners/Wonen_leefomgeving/Adresonderzoek_aanvragen</text:a>
                  </text:p>
                </table:table-cell>
              </table:table-row>
              <table:table-row table:style-name="row">
                <table:table-cell table:style-name="entry" table:number-rows-spanned="1" table:number-columns-spanned="1">
                  <text:list text:style-name="id1-3-2-4-2-1-6-7-1-1">
                    <text:list-item text:style-override="id1-3-2-4-2-1-6-7-1-1-1">
                      <text:number>6.</text:number>
                      <text:p text:style-name="table_al"/>
                    </text:list-item>
                  </text:list>
                </table:table-cell>
                <table:table-cell table:style-name="entry" table:number-rows-spanned="1" table:number-columns-spanned="2">
                  <text:p text:style-name="table_al">Afgezette gebieden betreden ontheffing</text:p>
                </table:table-cell>
                <table:table-cell table:style-name="entry" table:number-rows-spanned="1" table:number-columns-spanned="1">
                  <text:p text:style-name="table_al">
                    <text:a xlink:href="https://www.rheden.nl/Inwoners/Wonen_leefomgeving/Ontheffing_betreden_groenvoorzieningen" xlink:type="simple">https://www.rheden.nl/Inwoners/Wonen_leefomgeving/Ontheffing_betreden_groenvoorzieningen</text:a>. </text:p>
                  <text:p text:style-name="table_al">Check formulier onduidelijk &gt; verwijzing naar contactformulier</text:p>
                </table:table-cell>
              </table:table-row>
              <table:table-row table:style-name="row">
                <table:table-cell table:style-name="entry" table:number-rows-spanned="1" table:number-columns-spanned="1">
                  <text:list text:style-name="id1-3-2-4-2-1-6-8-1-1">
                    <text:list-item text:style-override="id1-3-2-4-2-1-6-8-1-1-1">
                      <text:number>7.</text:number>
                      <text:p text:style-name="table_al"/>
                    </text:list-item>
                  </text:list>
                </table:table-cell>
                <table:table-cell table:style-name="entry" table:number-rows-spanned="1" table:number-columns-spanned="2">
                  <text:p text:style-name="table_al">Alcoholvergunning</text:p>
                </table:table-cell>
                <table:table-cell table:style-name="entry" table:number-rows-spanned="1" table:number-columns-spanned="1">
                  <text:p text:style-name="table_al">
                    <text:a xlink:href="https://www.rheden.nl/Ondernemers_en_verenigingen/Vergunningen/Alcohol_schenken_bij_verenigingen" xlink:type="simple">https://www.rheden.nl/Ondernemers_en_verenigingen/Vergunningen/Alcohol_schenken_bij_verenigingen</text:a> en <text:a xlink:href="https://www.rheden.nl/Ondernemers_en_verenigingen/Vergunningen/Drank_en_horecavergunning_voor_horecabedrijven" xlink:type="simple">Alcoholwetvergunning voor horecabedrijven en slijters - Gemeente Rheden</text:a> bereikbaar via: <text:a xlink:href="https://www.rheden.nl/Digitale_formulieren_e_diensten/Contact_met_de_gemeente" xlink:type="simple">https://www.rheden.nl/Digitale_formulieren_e_diensten/Contact_met_de_gemeente</text:a></text:p>
                </table:table-cell>
              </table:table-row>
              <table:table-row table:style-name="row">
                <table:table-cell table:style-name="entry" table:number-rows-spanned="1" table:number-columns-spanned="1">
                  <text:list text:style-name="id1-3-2-4-2-1-6-9-1-1">
                    <text:list-item text:style-override="id1-3-2-4-2-1-6-9-1-1-1">
                      <text:number>8.</text:number>
                      <text:p text:style-name="table_al"/>
                    </text:list-item>
                  </text:list>
                </table:table-cell>
                <table:table-cell table:style-name="entry" table:number-rows-spanned="1" table:number-columns-spanned="2">
                  <text:p text:style-name="table_al">Amateurkunstsubsidie</text:p>
                </table:table-cell>
                <table:table-cell table:style-name="entry" table:number-rows-spanned="1" table:number-columns-spanned="1">
                  <text:p text:style-name="table_al">
                    <text:a xlink:href="https://www.rheden.nl/Toerisme_en_recreatie/Toeristische_informatie/Kunst_en_cultuur/Subsidie_beeldende_kunst" xlink:type="simple">Subsidie beeldende kunst - Gemeente Rheden</text:a>
                  </text:p>
                </table:table-cell>
              </table:table-row>
              <table:table-row table:style-name="row">
                <table:table-cell table:style-name="entry" table:number-rows-spanned="1" table:number-columns-spanned="1">
                  <text:list text:style-name="id1-3-2-4-2-1-6-10-1-1">
                    <text:list-item text:style-override="id1-3-2-4-2-1-6-10-1-1-1">
                      <text:number>9.</text:number>
                      <text:p text:style-name="table_al"/>
                    </text:list-item>
                  </text:list>
                </table:table-cell>
                <table:table-cell table:style-name="entry" table:number-rows-spanned="1" table:number-columns-spanned="2">
                  <text:p text:style-name="table_al">Asbestverwijdering</text:p>
                </table:table-cell>
                <table:table-cell table:style-name="entry" table:number-rows-spanned="1" table:number-columns-spanned="1">
                  <text:p text:style-name="table_al">
                    <text:a xlink:href="https://www.rheden.nl/Inwoners/Bouwen_verbouwen/Slopen_en_asbest_verwijderen" xlink:type="simple">https://www.rheden.nl/Inwoners/Bouwen_verbouwen/Slopen_en_asbest_verwijderen</text:a>
                  </text:p>
                </table:table-cell>
              </table:table-row>
              <table:table-row table:style-name="row">
                <table:table-cell table:style-name="entry" table:number-rows-spanned="1" table:number-columns-spanned="1">
                  <text:list text:style-name="id1-3-2-4-2-1-6-11-1-1">
                    <text:list-item text:style-override="id1-3-2-4-2-1-6-11-1-1-1">
                      <text:number>10.</text:number>
                      <text:p text:style-name="table_al"/>
                    </text:list-item>
                  </text:list>
                </table:table-cell>
                <table:table-cell table:style-name="entry" table:number-rows-spanned="1" table:number-columns-spanned="2">
                  <text:p text:style-name="table_al">Asverstrooiing</text:p>
                </table:table-cell>
                <table:table-cell table:style-name="entry" table:number-rows-spanned="1" table:number-columns-spanned="1">
                  <text:p text:style-name="table_al">
                    <text:a xlink:href="https://www.rheden.nl/Inwoners/Geboorte_trouwen_overlijden/Begraafplaatsen" xlink:type="simple">Begraafplaatsen - Gemeente Rheden</text:a>
                  </text:p>
                  <text:p text:style-name="table_al">
                    <text:a xlink:href="https://www.rheden.nl/begraafplaatsen" xlink:type="simple">Een uniek afscheid - Gemeente_Rheden</text:a>
                  </text:p>
                </table:table-cell>
              </table:table-row>
              <table:table-row table:style-name="row">
                <table:table-cell table:style-name="entry" table:number-rows-spanned="1" table:number-columns-spanned="1">
                  <text:list text:style-name="id1-3-2-4-2-1-6-12-1-1">
                    <text:list-item text:style-override="id1-3-2-4-2-1-6-12-1-1-1">
                      <text:number>11.</text:number>
                      <text:p text:style-name="table_al"/>
                    </text:list-item>
                  </text:list>
                </table:table-cell>
                <table:table-cell table:style-name="entry" table:number-rows-spanned="1" table:number-columns-spanned="2">
                  <text:p text:style-name="table_al">Auto-aanpassing</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13-1-1">
                    <text:list-item text:style-override="id1-3-2-4-2-1-6-13-1-1-1">
                      <text:number>12.</text:number>
                      <text:p text:style-name="table_al"/>
                    </text:list-item>
                  </text:list>
                </table:table-cell>
                <table:table-cell table:style-name="entry" table:number-rows-spanned="1" table:number-columns-spanned="2">
                  <text:p text:style-name="table_al">Baatbelasting</text:p>
                </table:table-cell>
                <table:table-cell table:style-name="entry" table:number-rows-spanned="1" table:number-columns-spanned="1">
                  <text:p text:style-name="table_al">
                    <text:a xlink:href="https://www.rheden.nl/Ondernemers_en_verenigingen/Bouwen_vestigen/Omgevingsvergunning_ondernemers" xlink:type="simple">Omgevingsvergunning of objectvergunning ondernemers - Gemeente Rheden</text:a>
                  </text:p>
                </table:table-cell>
              </table:table-row>
              <table:table-row table:style-name="row">
                <table:table-cell table:style-name="entry" table:number-rows-spanned="1" table:number-columns-spanned="1">
                  <text:list text:style-name="id1-3-2-4-2-1-6-14-1-1">
                    <text:list-item text:style-override="id1-3-2-4-2-1-6-14-1-1-1">
                      <text:number>13.</text:number>
                      <text:p text:style-name="table_al"/>
                    </text:list-item>
                  </text:list>
                </table:table-cell>
                <table:table-cell table:style-name="entry" table:number-rows-spanned="1" table:number-columns-spanned="2">
                  <text:p text:style-name="table_al">Bedrijfsafvalwaterlozingontheffing</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15-1-1">
                    <text:list-item text:style-override="id1-3-2-4-2-1-6-15-1-1-1">
                      <text:number>14.</text:number>
                      <text:p text:style-name="table_al"/>
                    </text:list-item>
                  </text:list>
                </table:table-cell>
                <table:table-cell table:style-name="entry" table:number-rows-spanned="1" table:number-columns-spanned="2">
                  <text:p text:style-name="table_al">Beeldende kunstsubsidie</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16-1-1">
                    <text:list-item text:style-override="id1-3-2-4-2-1-6-16-1-1-1">
                      <text:number>15.</text:number>
                      <text:p text:style-name="table_al"/>
                    </text:list-item>
                  </text:list>
                </table:table-cell>
                <table:table-cell table:style-name="entry" table:number-rows-spanned="1" table:number-columns-spanned="2">
                  <text:p text:style-name="table_al">Belastingaanslag bezwaar</text:p>
                </table:table-cell>
                <table:table-cell table:style-name="entry" table:number-rows-spanned="1" table:number-columns-spanned="1">
                  <text:p text:style-name="table_al">
                    <text:a xlink:href="https://www.rheden.nl/Inwoners/Belastingen_WOZ/Betalen_gemeentelijke_belastingen" xlink:type="simple">Gemeentelijke belasting betalen - Gemeente Rheden</text:a> met doorverwijzing naar <text:a xlink:href="https://belastingen.rheden.nl/auth/realms/Rheden/protocol/openid-connect/auth?response_type=code&amp;client_id=egouw&amp;redirect_uri=https%3A%2F%2Fbelastingen.rheden.nl%2Fview%2FEGW0001&amp;state=24eba13f-f710-4439-96b2-72c3128d67aa&amp;login=true&amp;scope=openid" xlink:type="simple">Belastingen Gemeente Rheden</text:a></text:p>
                </table:table-cell>
              </table:table-row>
              <table:table-row table:style-name="row">
                <table:table-cell table:style-name="entry" table:number-rows-spanned="1" table:number-columns-spanned="1">
                  <text:list text:style-name="id1-3-2-4-2-1-6-17-1-1">
                    <text:list-item text:style-override="id1-3-2-4-2-1-6-17-1-1-1">
                      <text:number>16.</text:number>
                      <text:p text:style-name="table_al"/>
                    </text:list-item>
                  </text:list>
                </table:table-cell>
                <table:table-cell table:style-name="entry" table:number-rows-spanned="1" table:number-columns-spanned="2">
                  <text:p text:style-name="table_al">Belastingbetalingsregeling</text:p>
                </table:table-cell>
                <table:table-cell table:style-name="entry" table:number-rows-spanned="1" table:number-columns-spanned="1">
                  <text:p text:style-name="table_al">
                    <text:a xlink:href="https://www.rheden.nl/Inwoners/Belastingen_WOZ/Kwijtschelding_gemeentelijke_belastingen" xlink:type="simple">Kwijtschelding gemeentelijke belastingen aanvragen - Gemeente Rheden</text:a> verwijzing naar <text:a xlink:href="https://belastingen.rheden.nl/auth/realms/Rheden/protocol/openid-connect/auth?response_type=code&amp;client_id=egouw&amp;redirect_uri=https%3A%2F%2Fbelastingen.rheden.nl%2Fview%2FEGW0001&amp;state=b3f2c8a7-b186-4368-9359-bc93f5d08adb&amp;login=true&amp;scope=openid" xlink:type="simple">Belastingen Gemeente Rheden</text:a></text:p>
                </table:table-cell>
              </table:table-row>
              <table:table-row table:style-name="row">
                <table:table-cell table:style-name="entry" table:number-rows-spanned="1" table:number-columns-spanned="1">
                  <text:list text:style-name="id1-3-2-4-2-1-6-18-1-1">
                    <text:list-item text:style-override="id1-3-2-4-2-1-6-18-1-1-1">
                      <text:number>17.</text:number>
                      <text:p text:style-name="table_al"/>
                    </text:list-item>
                  </text:list>
                </table:table-cell>
                <table:table-cell table:style-name="entry" table:number-rows-spanned="1" table:number-columns-spanned="2">
                  <text:p text:style-name="table_al">Belastingkwijtschelding</text:p>
                </table:table-cell>
                <table:table-cell table:style-name="entry" table:number-rows-spanned="1" table:number-columns-spanned="1">
                  <text:p text:style-name="table_al">
                    <text:a xlink:href="https://eur03.safelinks.protection.outlook.com/?url=https%3A%2F%2Fwww.rheden.nl%2FInwoners%2FBelastingen_WOZ%2FKwijtschelding_gemeentelijke_belastingen&amp;data=05%7C02%7Ch.doeleman%40rheden.nl%7C8bac8af3271c4d414bc208de27771177%7C8f77eeec907a42a483c5ad3a7fbcbed5%7C1%7C0%7C638991589506172965%7CUnknown%7CTWFpbGZsb3d8eyJFbXB0eU1hcGkiOnRydWUsIlYiOiIwLjAuMDAwMCIsIlAiOiJXaW4zMiIsIkFOIjoiTWFpbCIsIldUIjoyfQ%3D%3D%7C0%7C%7C%7C&amp;sdata=4BtqkfNDmzkMgmlbtBvTM9dAFUlisvDpa1hCvegZRkM%3D&amp;reserved=0" xlink:type="simple">Kwijtschelding gemeentelijke belastingen aanvragen - Gemeente Rheden</text:a> verwijzing naar <text:a xlink:href="https://eur03.safelinks.protection.outlook.com/?url=https%3A%2F%2Fbelastingen.rheden.nl%2Fauth%2Frealms%2FRheden%2Fprotocol%2Fopenid-connect%2Fauth%3Fresponse_type%3Dcode%26client_id%3Degouw%26redirect_uri%3Dhttps%253A%252F%252Fbelastingen.rheden.nl%252Fview%252FEGW0001%26state%3Db3f2c8a7-b186-4368-9359-bc93f5d08adb%26login%3Dtrue%26scope%3Dopenid&amp;data=05%7C02%7Ch.doeleman%40rheden.nl%7C8bac8af3271c4d414bc208de27771177%7C8f77eeec907a42a483c5ad3a7fbcbed5%7C1%7C0%7C638991589506179997%7CUnknown%7CTWFpbGZsb3d8eyJFbXB0eU1hcGkiOnRydWUsIlYiOiIwLjAuMDAwMCIsIlAiOiJXaW4zMiIsIkFOIjoiTWFpbCIsIldUIjoyfQ%3D%3D%7C0%7C%7C%7C&amp;sdata=PAfCgPh2h4Ba0rytmVLvg5g9fCinwcDC%2FLRO77e3ASY%3D&amp;reserved=0" xlink:type="simple">Belastingen Gemeente Rheden</text:a></text:p>
                </table:table-cell>
              </table:table-row>
              <table:table-row table:style-name="row">
                <table:table-cell table:style-name="entry" table:number-rows-spanned="1" table:number-columns-spanned="1">
                  <text:list text:style-name="id1-3-2-4-2-1-6-19-1-1">
                    <text:list-item text:style-override="id1-3-2-4-2-1-6-19-1-1-1">
                      <text:number>18.</text:number>
                      <text:p text:style-name="table_al"/>
                    </text:list-item>
                  </text:list>
                </table:table-cell>
                <table:table-cell table:style-name="entry" table:number-rows-spanned="1" table:number-columns-spanned="2">
                  <text:p text:style-name="table_al">Beschut werk</text:p>
                </table:table-cell>
                <table:table-cell table:style-name="entry" table:number-rows-spanned="1" table:number-columns-spanned="1">
                  <text:p text:style-name="table_al">
                    <text:a xlink:href="https://eur03.safelinks.protection.outlook.com/?url=http%3A%2F%2Fwww.rheden.nl%2FInwoners%2FWerk_inkomen_schulden%2FBijstandsuitkering%2FHulp_bij_werk_zoeken&amp;data=05%7C02%7Ch.doeleman%40rheden.nl%7C8bac8af3271c4d414bc208de27771177%7C8f77eeec907a42a483c5ad3a7fbcbed5%7C1%7C0%7C638991589506187223%7CUnknown%7CTWFpbGZsb3d8eyJFbXB0eU1hcGkiOnRydWUsIlYiOiIwLjAuMDAwMCIsIlAiOiJXaW4zMiIsIkFOIjoiTWFpbCIsIldUIjoyfQ%3D%3D%7C0%7C%7C%7C&amp;sdata=rIb2pmZyUJa7Yci25u5ATuzN627yTv4HuuhDIg%2BC4XM%3D&amp;reserved=0" xlink:type="simple">www.rheden.nl/Inwoners/Werk_inkomen_schulden/Bijstandsuitkering/Hulp_bij_werk_zoeken</text:a>
                  </text:p>
                </table:table-cell>
              </table:table-row>
              <table:table-row table:style-name="row">
                <table:table-cell table:style-name="entry" table:number-rows-spanned="1" table:number-columns-spanned="1">
                  <text:list text:style-name="id1-3-2-4-2-1-6-20-1-1">
                    <text:list-item text:style-override="id1-3-2-4-2-1-6-20-1-1-1">
                      <text:number>19.</text:number>
                      <text:p text:style-name="table_al"/>
                    </text:list-item>
                  </text:list>
                </table:table-cell>
                <table:table-cell table:style-name="entry" table:number-rows-spanned="1" table:number-columns-spanned="2">
                  <text:p text:style-name="table_al">Betogings- of demonstratiemelding</text:p>
                </table:table-cell>
                <table:table-cell table:style-name="entry" table:number-rows-spanned="1" table:number-columns-spanned="1">
                  <text:p text:style-name="table_al">
                    <text:a xlink:href="https://www.rheden.nl/Ondernemers_en_verenigingen/Vergunningen/Demonstratie_of_betoging_houden" xlink:type="simple">Demonstratie of betoging houden - Gemeente Rheden</text:a> verwijzing naar <text:a xlink:href="https://rheden.vergunningen.info/" xlink:type="simple">Vergunningchecker</text:a></text:p>
                </table:table-cell>
              </table:table-row>
              <table:table-row table:style-name="row">
                <table:table-cell table:style-name="entry" table:number-rows-spanned="1" table:number-columns-spanned="1">
                  <text:list text:style-name="id1-3-2-4-2-1-6-21-1-1">
                    <text:list-item text:style-override="id1-3-2-4-2-1-6-21-1-1-1">
                      <text:number>20.</text:number>
                      <text:p text:style-name="table_al"/>
                    </text:list-item>
                  </text:list>
                </table:table-cell>
                <table:table-cell table:style-name="entry" table:number-rows-spanned="1" table:number-columns-spanned="2">
                  <text:p text:style-name="table_al">Bezwaar</text:p>
                </table:table-cell>
                <table:table-cell table:style-name="entry" table:number-rows-spanned="1" table:number-columns-spanned="1">
                  <text:p text:style-name="table_al">
                    <text:a xlink:href="https://www.rheden.nl/Organisatie_en_bestuur/Klacht_bezwaar_of_beroep:sj49LiL4TvK0s3zZ24vzfA/Bezwaar_maken" xlink:type="simple">Bezwaar maken - Gemeente Rheden</text:a>
                  </text:p>
                </table:table-cell>
              </table:table-row>
              <table:table-row table:style-name="row">
                <table:table-cell table:style-name="entry" table:number-rows-spanned="1" table:number-columns-spanned="1">
                  <text:list text:style-name="id1-3-2-4-2-1-6-22-1-1">
                    <text:list-item text:style-override="id1-3-2-4-2-1-6-22-1-1-1">
                      <text:number>21.</text:number>
                      <text:p text:style-name="table_al"/>
                    </text:list-item>
                  </text:list>
                </table:table-cell>
                <table:table-cell table:style-name="entry" table:number-rows-spanned="1" table:number-columns-spanned="2">
                  <text:p text:style-name="table_al">Bijenhoud-ontheffing</text:p>
                </table:table-cell>
                <table:table-cell table:style-name="entry" table:number-rows-spanned="1" table:number-columns-spanned="1">
                  <text:p text:style-name="table_al">
                    <text:a xlink:href="https://eur03.safelinks.protection.outlook.com/?url=https%3A%2F%2Fwww.rheden.nl%2FInwoners%2FDuurzaamheid_klimaat%2FBiodiversiteit&amp;data=05%7C02%7Ch.doeleman%40rheden.nl%7C8bac8af3271c4d414bc208de27771177%7C8f77eeec907a42a483c5ad3a7fbcbed5%7C1%7C0%7C638991589506193997%7CUnknown%7CTWFpbGZsb3d8eyJFbXB0eU1hcGkiOnRydWUsIlYiOiIwLjAuMDAwMCIsIlAiOiJXaW4zMiIsIkFOIjoiTWFpbCIsIldUIjoyfQ%3D%3D%7C0%7C%7C%7C&amp;sdata=YqPbpHZ247XtNmDArE%2FLIN3KrNLK0V6cmNBPBDfIXTs%3D&amp;reserved=0" xlink:type="simple">Biodiversiteit - Gemeente Rheden</text:a>
                  </text:p>
                </table:table-cell>
              </table:table-row>
              <table:table-row table:style-name="row">
                <table:table-cell table:style-name="entry" table:number-rows-spanned="1" table:number-columns-spanned="1">
                  <text:list text:style-name="id1-3-2-4-2-1-6-23-1-1">
                    <text:list-item text:style-override="id1-3-2-4-2-1-6-23-1-1-1">
                      <text:number>22.</text:number>
                      <text:p text:style-name="table_al"/>
                    </text:list-item>
                  </text:list>
                </table:table-cell>
                <table:table-cell table:style-name="entry" table:number-rows-spanned="1" table:number-columns-spanned="2">
                  <text:p text:style-name="table_al">Bijstand</text:p>
                </table:table-cell>
                <table:table-cell table:style-name="entry" table:number-rows-spanned="1" table:number-columns-spanned="1">
                  <text:p text:style-name="table_al">
                    <text:a xlink:href="https://www.rheden.nl/Inwoners/Werk_inkomen_schulden/Bijstandsuitkering/Ik_wil_een_uitkering" xlink:type="simple">Ik wil een uitkering - Gemeente Rheden</text:a> aanvragen via <text:a xlink:href="https://loket.rheden.nl/aanvraag?schema=meldingbijstandsuitkering&amp;productsleutel=meld_bijstand_uitkering" xlink:type="simple">Inloggen</text:a> (digitaal loket)</text:p>
                </table:table-cell>
              </table:table-row>
              <table:table-row table:style-name="row">
                <table:table-cell table:style-name="entry" table:number-rows-spanned="1" table:number-columns-spanned="1">
                  <text:list text:style-name="id1-3-2-4-2-1-6-24-1-1">
                    <text:list-item text:style-override="id1-3-2-4-2-1-6-24-1-1-1">
                      <text:number>23.</text:number>
                      <text:p text:style-name="table_al"/>
                    </text:list-item>
                  </text:list>
                </table:table-cell>
                <table:table-cell table:style-name="entry" table:number-rows-spanned="1" table:number-columns-spanned="2">
                  <text:p text:style-name="table_al">Bijstand tegenprestatie</text:p>
                </table:table-cell>
                <table:table-cell table:style-name="entry" table:number-rows-spanned="1" table:number-columns-spanned="1">
                  <text:p text:style-name="table_al">
                    <text:a xlink:href="https://www.rheden.nl/Inwoners/Werk_inkomen_schulden/Bijstandsuitkering/Hulp_bij_werk_zoeken" xlink:type="simple">Hulp bij werk zoeken - Gemeente Rheden</text:a>
                  </text:p>
                </table:table-cell>
              </table:table-row>
              <table:table-row table:style-name="row">
                <table:table-cell table:style-name="entry" table:number-rows-spanned="1" table:number-columns-spanned="1">
                  <text:list text:style-name="id1-3-2-4-2-1-6-25-1-1">
                    <text:list-item text:style-override="id1-3-2-4-2-1-6-25-1-1-1">
                      <text:number>24.</text:number>
                      <text:p text:style-name="table_al"/>
                    </text:list-item>
                  </text:list>
                </table:table-cell>
                <table:table-cell table:style-name="entry" table:number-rows-spanned="1" table:number-columns-spanned="2">
                  <text:p text:style-name="table_al">Bijstand zelfstandigen</text:p>
                </table:table-cell>
                <table:table-cell table:style-name="entry" table:number-rows-spanned="1" table:number-columns-spanned="1">
                  <text:p text:style-name="table_al">
                    <text:a xlink:href="https://www.rheden.nl/Ondernemers_en_verenigingen/Belastingen_financi_n/Financi_le_steun_voor_ondernemers" xlink:type="simple">Financiële steun voor ondernemers - Gemeente Rheden</text:a>
                  </text:p>
                </table:table-cell>
              </table:table-row>
              <table:table-row table:style-name="row">
                <table:table-cell table:style-name="entry" table:number-rows-spanned="1" table:number-columns-spanned="1">
                  <text:list text:style-name="id1-3-2-4-2-1-6-26-1-1">
                    <text:list-item text:style-override="id1-3-2-4-2-1-6-26-1-1-1">
                      <text:number>25.</text:number>
                      <text:p text:style-name="table_al"/>
                    </text:list-item>
                  </text:list>
                </table:table-cell>
                <table:table-cell table:style-name="entry" table:number-rows-spanned="1" table:number-columns-spanned="2">
                  <text:p text:style-name="table_al">Bijzondere begraafplaats toestemming</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27-1-1">
                    <text:list-item text:style-override="id1-3-2-4-2-1-6-27-1-1-1">
                      <text:number>26.</text:number>
                      <text:p text:style-name="table_al"/>
                    </text:list-item>
                  </text:list>
                </table:table-cell>
                <table:table-cell table:style-name="entry" table:number-rows-spanned="1" table:number-columns-spanned="2">
                  <text:p text:style-name="table_al">Bijzondere bijstandsuitkering</text:p>
                </table:table-cell>
                <table:table-cell table:style-name="entry" table:number-rows-spanned="1" table:number-columns-spanned="1">
                  <text:p text:style-name="table_al">
                    <text:a xlink:href="https://www.rheden.nl/Inwoners/Werk_inkomen_schulden/Hulp_bij_laag_inkomen/Bijzondere_bijstand" xlink:type="simple">Ik kom onverwacht voor bijzondere kosten te staan - Gemeente Rheden</text:a>
                  </text:p>
                </table:table-cell>
              </table:table-row>
              <table:table-row table:style-name="row">
                <table:table-cell table:style-name="entry" table:number-rows-spanned="1" table:number-columns-spanned="1">
                  <text:list text:style-name="id1-3-2-4-2-1-6-28-1-1">
                    <text:list-item text:style-override="id1-3-2-4-2-1-6-28-1-1-1">
                      <text:number>27.</text:number>
                      <text:p text:style-name="table_al"/>
                    </text:list-item>
                  </text:list>
                </table:table-cell>
                <table:table-cell table:style-name="entry" table:number-rows-spanned="1" table:number-columns-spanned="2">
                  <text:p text:style-name="table_al">Blijverslening</text:p>
                </table:table-cell>
                <table:table-cell table:style-name="entry" table:number-rows-spanned="1" table:number-columns-spanned="1">
                  <text:p text:style-name="table_al">
                    <text:a xlink:href="https://www.rheden.nl/Inwoners/Duurzaamheid_klimaat/Subsidies_en_leningen_duurzaam_wonen" xlink:type="simple">Subsidies en leningen duurzaam wonen - Gemeente Rheden</text:a> aanvragen via <text:a xlink:href="https://loket.rheden.nl/home/product/aanvraag-duurzaam-leven-lening-eigenaren" xlink:type="simple">Aanvraag Duurzaam Leven Lening Eigenaren</text:a></text:p>
                </table:table-cell>
              </table:table-row>
              <table:table-row table:style-name="row">
                <table:table-cell table:style-name="entry" table:number-rows-spanned="1" table:number-columns-spanned="1">
                  <text:list text:style-name="id1-3-2-4-2-1-6-29-1-1">
                    <text:list-item text:style-override="id1-3-2-4-2-1-6-29-1-1-1">
                      <text:number>28.</text:number>
                      <text:p text:style-name="table_al"/>
                    </text:list-item>
                  </text:list>
                </table:table-cell>
                <table:table-cell table:style-name="entry" table:number-rows-spanned="1" table:number-columns-spanned="2">
                  <text:p text:style-name="table_al">Bodembeschermingsvergunning</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30-1-1">
                    <text:list-item text:style-override="id1-3-2-4-2-1-6-30-1-1-1">
                      <text:number>29.</text:number>
                      <text:p text:style-name="table_al"/>
                    </text:list-item>
                  </text:list>
                </table:table-cell>
                <table:table-cell table:style-name="entry" table:number-rows-spanned="1" table:number-columns-spanned="2">
                  <text:p text:style-name="table_al">Bouwstoffenmelding</text:p>
                </table:table-cell>
                <table:table-cell table:style-name="entry" table:number-rows-spanned="1" table:number-columns-spanned="1">
                  <text:p text:style-name="table_al">
                    <text:a xlink:href="https://www.rheden.nl/Ondernemers_en_verenigingen/Bouwen_vestigen/Bodemkwaliteit_en_grondverzet" xlink:type="simple">Bodemkwaliteit en grondverzet - Gemeente Rheden</text:a> verwijzing naar e-mail bodemloket@rheden.nl</text:p>
                </table:table-cell>
              </table:table-row>
              <table:table-row table:style-name="row">
                <table:table-cell table:style-name="entry" table:number-rows-spanned="1" table:number-columns-spanned="1">
                  <text:list text:style-name="id1-3-2-4-2-1-6-31-1-1">
                    <text:list-item text:style-override="id1-3-2-4-2-1-6-31-1-1-1">
                      <text:number>30.</text:number>
                      <text:p text:style-name="table_al"/>
                    </text:list-item>
                  </text:list>
                </table:table-cell>
                <table:table-cell table:style-name="entry" table:number-rows-spanned="1" table:number-columns-spanned="2">
                  <text:p text:style-name="table_al">Briefadres</text:p>
                </table:table-cell>
                <table:table-cell table:style-name="entry" table:number-rows-spanned="1" table:number-columns-spanned="1">
                  <text:p text:style-name="table_al">
                    <text:a xlink:href="https://www.rheden.nl/Inwoners/Wonen_leefomgeving/Briefadres_aanvragen" xlink:type="simple">Briefadres aanvragen - Gemeente Rheden</text:a>
                  </text:p>
                </table:table-cell>
              </table:table-row>
              <table:table-row table:style-name="row">
                <table:table-cell table:style-name="entry" table:number-rows-spanned="1" table:number-columns-spanned="1">
                  <text:list text:style-name="id1-3-2-4-2-1-6-32-1-1">
                    <text:list-item text:style-override="id1-3-2-4-2-1-6-32-1-1-1">
                      <text:number>31.</text:number>
                      <text:p text:style-name="table_al"/>
                    </text:list-item>
                  </text:list>
                </table:table-cell>
                <table:table-cell table:style-name="entry" table:number-rows-spanned="1" table:number-columns-spanned="2">
                  <text:p text:style-name="table_al">Brp-adoptie-uitschrijving</text:p>
                </table:table-cell>
                <table:table-cell table:style-name="entry" table:number-rows-spanned="1" table:number-columns-spanned="1">
                  <text:p text:style-name="table_al">
                    <text:a xlink:href="https://www.rheden.nl/Inwoners/Geboorte_trouwen_overlijden/Adoptie_kind" xlink:type="simple">Adoptie kind - Gemeente Rheden</text:a> aanvragen via <text:a xlink:href="https://iburgerzaken.rheden.nl/gaas-web/server/continue/StartCorrectieverzoek" xlink:type="simple">Correctieverzoek</text:a></text:p>
                </table:table-cell>
              </table:table-row>
              <table:table-row table:style-name="row">
                <table:table-cell table:style-name="entry" table:number-rows-spanned="1" table:number-columns-spanned="1">
                  <text:list text:style-name="id1-3-2-4-2-1-6-33-1-1">
                    <text:list-item text:style-override="id1-3-2-4-2-1-6-33-1-1-1">
                      <text:number>32.</text:number>
                      <text:p text:style-name="table_al"/>
                    </text:list-item>
                  </text:list>
                </table:table-cell>
                <table:table-cell table:style-name="entry" table:number-rows-spanned="1" table:number-columns-spanned="2">
                  <text:p text:style-name="table_al">Brp-geheimhoudingsverzoek</text:p>
                </table:table-cell>
                <table:table-cell table:style-name="entry" table:number-rows-spanned="1" table:number-columns-spanned="1">
                  <text:p text:style-name="table_al">
                    <text:a xlink:href="https://www.rheden.nl/Inwoners/Paspoort_rijbewijs_uittreksels/Geheimhouding_persoonsgegevens" xlink:type="simple">Geheimhouding persoonsgegevens - Gemeente Rheden</text:a> aanvragen via <text:a xlink:href="https://iburgerzaken.rheden.nl/gaas-web/server/continue/StartVerzoekVerstrekkingbeperking" xlink:type="simple">Verzoek geheimhouding persoonsgegevens</text:a></text:p>
                </table:table-cell>
              </table:table-row>
              <table:table-row table:style-name="row">
                <table:table-cell table:style-name="entry" table:number-rows-spanned="1" table:number-columns-spanned="1">
                  <text:list text:style-name="id1-3-2-4-2-1-6-34-1-1">
                    <text:list-item text:style-override="id1-3-2-4-2-1-6-34-1-1-1">
                      <text:number>33.</text:number>
                      <text:p text:style-name="table_al"/>
                    </text:list-item>
                  </text:list>
                </table:table-cell>
                <table:table-cell table:style-name="entry" table:number-rows-spanned="1" table:number-columns-spanned="2">
                  <text:p text:style-name="table_al">Brp-wijzigingsverzoek</text:p>
                </table:table-cell>
                <table:table-cell table:style-name="entry" table:number-rows-spanned="1" table:number-columns-spanned="1">
                  <text:p text:style-name="table_al">
                    <text:a xlink:href="https://www.rheden.nl/Inwoners/Paspoort_rijbewijs_uittreksels/Uittreksels_aktes_bewijzen" xlink:type="simple">Uittreksels, aktes, bewijzen - Gemeente Rheden</text:a> aanvragen via <text:a xlink:href="https://iburgerzaken.rheden.nl/gaas-web/server/continue/StartCorrectieverzoek" xlink:type="simple">Correctieverzoek</text:a></text:p>
                </table:table-cell>
              </table:table-row>
              <table:table-row table:style-name="row">
                <table:table-cell table:style-name="entry" table:number-rows-spanned="1" table:number-columns-spanned="1">
                  <text:list text:style-name="id1-3-2-4-2-1-6-35-1-1">
                    <text:list-item text:style-override="id1-3-2-4-2-1-6-35-1-1-1">
                      <text:number>34.</text:number>
                      <text:p text:style-name="table_al"/>
                    </text:list-item>
                  </text:list>
                </table:table-cell>
                <table:table-cell table:style-name="entry" table:number-rows-spanned="1" table:number-columns-spanned="2">
                  <text:p text:style-name="table_al">Buurtsubsidie</text:p>
                </table:table-cell>
                <table:table-cell table:style-name="entry" table:number-rows-spanned="1" table:number-columns-spanned="1">
                  <text:p text:style-name="table_al">
                    <text:a xlink:href="https://www.rheden.nl/Inwoners/Wonen_leefomgeving/Dorpen_en_buurten" xlink:type="simple">Dorpen en buurten - Gemeente Rheden</text:a> verwijst naar <text:a xlink:href="https://www.ikbuurtmee.nl/" xlink:type="simple">Ik buurt mee!</text:a></text:p>
                </table:table-cell>
              </table:table-row>
              <table:table-row table:style-name="row">
                <table:table-cell table:style-name="entry" table:number-rows-spanned="1" table:number-columns-spanned="1">
                  <text:list text:style-name="id1-3-2-4-2-1-6-36-1-1">
                    <text:list-item text:style-override="id1-3-2-4-2-1-6-36-1-1-1">
                      <text:number>35.</text:number>
                      <text:p text:style-name="table_al"/>
                    </text:list-item>
                  </text:list>
                </table:table-cell>
                <table:table-cell table:style-name="entry" table:number-rows-spanned="1" table:number-columns-spanned="2">
                  <text:p text:style-name="table_al">Caravanparkeerontheffing</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37-1-1">
                    <text:list-item text:style-override="id1-3-2-4-2-1-6-37-1-1-1">
                      <text:number>36.</text:number>
                      <text:p text:style-name="table_al"/>
                    </text:list-item>
                  </text:list>
                </table:table-cell>
                <table:table-cell table:style-name="entry" table:number-rows-spanned="1" table:number-columns-spanned="2">
                  <text:p text:style-name="table_al">Carbidschietenmelding</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38-1-1">
                    <text:list-item text:style-override="id1-3-2-4-2-1-6-38-1-1-1">
                      <text:number>37.</text:number>
                      <text:p text:style-name="table_al"/>
                    </text:list-item>
                  </text:list>
                </table:table-cell>
                <table:table-cell table:style-name="entry" table:number-rows-spanned="1" table:number-columns-spanned="2">
                  <text:p text:style-name="table_al">Collectevergunning</text:p>
                </table:table-cell>
                <table:table-cell table:style-name="entry" table:number-rows-spanned="1" table:number-columns-spanned="1">
                  <text:p text:style-name="table_al">
                    <text:a xlink:href="https://www.rheden.nl/Ondernemers_en_verenigingen/Vergunningen/Collectevergunning" xlink:type="simple">Collectevergunning - Gemeente Rheden</text:a> aanvragen via <text:a xlink:href="https://rheden.vergunningen.info/" xlink:type="simple">Vergunningchecker</text:a></text:p>
                </table:table-cell>
              </table:table-row>
              <table:table-row table:style-name="row">
                <table:table-cell table:style-name="entry" table:number-rows-spanned="1" table:number-columns-spanned="1">
                  <text:list text:style-name="id1-3-2-4-2-1-6-39-1-1">
                    <text:list-item text:style-override="id1-3-2-4-2-1-6-39-1-1-1">
                      <text:number>38.</text:number>
                      <text:p text:style-name="table_al"/>
                    </text:list-item>
                  </text:list>
                </table:table-cell>
                <table:table-cell table:style-name="entry" table:number-rows-spanned="1" table:number-columns-spanned="2">
                  <text:p text:style-name="table_al">Collectieve en incidentele festiviteiten</text:p>
                </table:table-cell>
                <table:table-cell table:style-name="entry" table:number-rows-spanned="1" table:number-columns-spanned="1">
                  <text:p text:style-name="table_al">
                    <text:a xlink:href="https://www.rheden.nl/Ondernemers_en_verenigingen/Vergunningen/Kennisgeving_incidentele_festiviteit" xlink:type="simple">Kennisgeving incidentele festiviteit - Gemeente Rheden</text:a> aanvragen via <text:a xlink:href="https://rheden.vergunningen.info/" xlink:type="simple">Vergunningchecker</text:a></text:p>
                </table:table-cell>
              </table:table-row>
              <table:table-row table:style-name="row">
                <table:table-cell table:style-name="entry" table:number-rows-spanned="1" table:number-columns-spanned="1">
                  <text:list text:style-name="id1-3-2-4-2-1-6-40-1-1">
                    <text:list-item text:style-override="id1-3-2-4-2-1-6-40-1-1-1">
                      <text:number>39.</text:number>
                      <text:p text:style-name="table_al"/>
                    </text:list-item>
                  </text:list>
                </table:table-cell>
                <table:table-cell table:style-name="entry" table:number-rows-spanned="1" table:number-columns-spanned="2">
                  <text:p text:style-name="table_al">Crematoriumvergunning</text:p>
                </table:table-cell>
                <table:table-cell table:style-name="entry" table:number-rows-spanned="1" table:number-columns-spanned="1">
                  <text:p text:style-name="table_al">
                    <text:a xlink:href="https://ondernemersplein.overheid.nl/eisen-aan-een-begraafplaats-of-crematorium/" xlink:type="simple">https://ondernemersplein.overheid.nl/eisen-aan-een-begraafplaats-of-crematorium/</text:a>. <text:a xlink:href="https://www.rheden.nl/Digitale_formulieren_e_diensten/Contact_met_de_gemeente" xlink:type="simple">https://www.rheden.nl/Digitale_formulieren_e_diensten/Contact_met_de_gemeente</text:a></text:p>
                </table:table-cell>
              </table:table-row>
              <table:table-row table:style-name="row">
                <table:table-cell table:style-name="entry" table:number-rows-spanned="1" table:number-columns-spanned="1">
                  <text:list text:style-name="id1-3-2-4-2-1-6-41-1-1">
                    <text:list-item text:style-override="id1-3-2-4-2-1-6-41-1-1-1">
                      <text:number>40.</text:number>
                      <text:p text:style-name="table_al"/>
                    </text:list-item>
                  </text:list>
                </table:table-cell>
                <table:table-cell table:style-name="entry" table:number-rows-spanned="1" table:number-columns-spanned="2">
                  <text:p text:style-name="table_al">Cultuursubsidie</text:p>
                </table:table-cell>
                <table:table-cell table:style-name="entry" table:number-rows-spanned="1" table:number-columns-spanned="1">
                  <text:p text:style-name="table_al">
                    <text:a xlink:href="https://www.rheden.nl/Toerisme_en_recreatie/Toeristische_informatie/Kunst_en_cultuur/Subsidie_beeldende_kunst" xlink:type="simple">Subsidie beeldende kunst - Gemeente Rheden</text:a> verwijst naar <text:a xlink:href="https://www.dezoomerij.nl/kunstencultuur/subsidies.html" xlink:type="simple">Subsidies en ondersteuning</text:a></text:p>
                </table:table-cell>
              </table:table-row>
              <table:table-row table:style-name="row">
                <table:table-cell table:style-name="entry" table:number-rows-spanned="1" table:number-columns-spanned="1">
                  <text:list text:style-name="id1-3-2-4-2-1-6-42-1-1">
                    <text:list-item text:style-override="id1-3-2-4-2-1-6-42-1-1-1">
                      <text:number>41.</text:number>
                      <text:p text:style-name="table_al"/>
                    </text:list-item>
                  </text:list>
                </table:table-cell>
                <table:table-cell table:style-name="entry" table:number-rows-spanned="1" table:number-columns-spanned="2">
                  <text:p text:style-name="table_al">Dagbesteding ouderen</text:p>
                </table:table-cell>
                <table:table-cell table:style-name="entry" table:number-rows-spanned="1" table:number-columns-spanned="1">
                  <text:p text:style-name="table_al">
                    <text:a xlink:href="https://www.rheden.nl/Inwoners/Zorg_welzijn_onderwijs/Senioren_ondersteuning_en_advies" xlink:type="simple">Senioren ondersteuning en advies - Gemeente Rheden</text:a> verwijzing naar <text:a xlink:href="https://www.stichtingstoer.nl/" xlink:type="simple">stichting stoer</text:a></text:p>
                </table:table-cell>
              </table:table-row>
              <table:table-row table:style-name="row">
                <table:table-cell table:style-name="entry" table:number-rows-spanned="1" table:number-columns-spanned="1">
                  <text:list text:style-name="id1-3-2-4-2-1-6-43-1-1">
                    <text:list-item text:style-override="id1-3-2-4-2-1-6-43-1-1-1">
                      <text:number>42.</text:number>
                      <text:p text:style-name="table_al"/>
                    </text:list-item>
                  </text:list>
                </table:table-cell>
                <table:table-cell table:style-name="entry" table:number-rows-spanned="1" table:number-columns-spanned="2">
                  <text:p text:style-name="table_al">Dagverzorging ouderen</text:p>
                </table:table-cell>
                <table:table-cell table:style-name="entry" table:number-rows-spanned="1" table:number-columns-spanned="1">
                  <text:p text:style-name="table_al">
                    <text:a xlink:href="https://www.rheden.nl/Inwoners/Zorg_welzijn_onderwijs/Hulp_en_ondersteuning_Wmo/Begeleiding_en_dagbesteding" xlink:type="simple">Begeleiding en dagbesteding - Gemeente Rheden</text:a>
                  </text:p>
                </table:table-cell>
              </table:table-row>
              <table:table-row table:style-name="row">
                <table:table-cell table:style-name="entry" table:number-rows-spanned="1" table:number-columns-spanned="1">
                  <text:list text:style-name="id1-3-2-4-2-1-6-44-1-1">
                    <text:list-item text:style-override="id1-3-2-4-2-1-6-44-1-1-1">
                      <text:number>43.</text:number>
                      <text:p text:style-name="table_al"/>
                    </text:list-item>
                  </text:list>
                </table:table-cell>
                <table:table-cell table:style-name="entry" table:number-rows-spanned="1" table:number-columns-spanned="2">
                  <text:p text:style-name="table_al">Dienstverlening op of aan de openbare weg vergunning</text:p>
                </table:table-cell>
                <table:table-cell table:style-name="entry" table:number-rows-spanned="1" table:number-columns-spanned="1">
                  <text:p text:style-name="table_al">
                    <text:a xlink:href="https://www.rheden.nl/Inwoners/Bouwen_verbouwen/Omgevingsvergunning" xlink:type="simple">Omgevingsvergunning of objectvergunning aanvragen - Gemeente Rheden</text:a> en <text:a xlink:href="https://www.rheden.nl/Ondernemers_en_verenigingen/Bouwen_vestigen/Omgevingsvergunning_ondernemers" xlink:type="simple">Omgevingsvergunning of objectvergunning ondernemers - Gemeente Rheden.</text:a> Aanvragen via <text:a xlink:href="https://rheden.vergunningen.info/" xlink:type="simple">Vergunningchecker</text:a></text:p>
                </table:table-cell>
              </table:table-row>
              <table:table-row table:style-name="row">
                <table:table-cell table:style-name="entry" table:number-rows-spanned="1" table:number-columns-spanned="1">
                  <text:list text:style-name="id1-3-2-4-2-1-6-45-1-1">
                    <text:list-item text:style-override="id1-3-2-4-2-1-6-45-1-1-1">
                      <text:number>44.</text:number>
                      <text:p text:style-name="table_al"/>
                    </text:list-item>
                  </text:list>
                </table:table-cell>
                <table:table-cell table:style-name="entry" table:number-rows-spanned="1" table:number-columns-spanned="2">
                  <text:p text:style-name="table_al">Dierenhoudenontheffing</text:p>
                </table:table-cell>
                <table:table-cell table:style-name="entry" table:number-rows-spanned="1" table:number-columns-spanned="1">
                  <text:p text:style-name="table_al">
                    <text:a xlink:href="https://www.rheden.nl/Inwoners/Wonen_leefomgeving/Dieren_houden_in_Rheden" xlink:type="simple">Dieren houden in Rheden - Gemeente Rheden</text:a>
                  </text:p>
                </table:table-cell>
              </table:table-row>
              <table:table-row table:style-name="row">
                <table:table-cell table:style-name="entry" table:number-rows-spanned="1" table:number-columns-spanned="1">
                  <text:list text:style-name="id1-3-2-4-2-1-6-46-1-1">
                    <text:list-item text:style-override="id1-3-2-4-2-1-6-46-1-1-1">
                      <text:number>45.</text:number>
                      <text:p text:style-name="table_al"/>
                    </text:list-item>
                  </text:list>
                </table:table-cell>
                <table:table-cell table:style-name="entry" table:number-rows-spanned="1" table:number-columns-spanned="2">
                  <text:p text:style-name="table_al">Doorstroompremie</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UPL staat in CMS </text:p>
                </table:table-cell>
              </table:table-row>
              <table:table-row table:style-name="row">
                <table:table-cell table:style-name="entry" table:number-rows-spanned="1" table:number-columns-spanned="1">
                  <text:list text:style-name="id1-3-2-4-2-1-6-47-1-1">
                    <text:list-item text:style-override="id1-3-2-4-2-1-6-47-1-1-1">
                      <text:number>46.</text:number>
                      <text:p text:style-name="table_al"/>
                    </text:list-item>
                  </text:list>
                </table:table-cell>
                <table:table-cell table:style-name="entry" table:number-rows-spanned="1" table:number-columns-spanned="2">
                  <text:p text:style-name="table_al">Duurzaamheidslening</text:p>
                </table:table-cell>
                <table:table-cell table:style-name="entry" table:number-rows-spanned="1" table:number-columns-spanned="1">
                  <text:p text:style-name="table_al">
                    <text:a xlink:href="https://www.rheden.nl/Inwoners/Duurzaamheid_klimaat/Subsidies_en_leningen_duurzaam_wonen" xlink:type="simple">Subsidies en leningen duurzaam wonen - Gemeente Rheden</text:a> aanvragen via <text:a xlink:href="https://loket.rheden.nl/home/product/aanvraag-duurzaam-leven-lening-eigenaren" xlink:type="simple">Aanvraag Duurzaam Leven Lening Eigenaren</text:a></text:p>
                </table:table-cell>
              </table:table-row>
              <table:table-row table:style-name="row">
                <table:table-cell table:style-name="entry" table:number-rows-spanned="1" table:number-columns-spanned="1">
                  <text:list text:style-name="id1-3-2-4-2-1-6-48-1-1">
                    <text:list-item text:style-override="id1-3-2-4-2-1-6-48-1-1-1">
                      <text:number>47.</text:number>
                      <text:p text:style-name="table_al"/>
                    </text:list-item>
                  </text:list>
                </table:table-cell>
                <table:table-cell table:style-name="entry" table:number-rows-spanned="1" table:number-columns-spanned="2">
                  <text:p text:style-name="table_al">Dyslexiezorg</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49-1-1">
                    <text:list-item text:style-override="id1-3-2-4-2-1-6-49-1-1-1">
                      <text:number>48.</text:number>
                      <text:p text:style-name="table_al"/>
                    </text:list-item>
                  </text:list>
                </table:table-cell>
                <table:table-cell table:style-name="entry" table:number-rows-spanned="1" table:number-columns-spanned="2">
                  <text:p text:style-name="table_al">Economische ontwikkelingssubsidie</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50-1-1">
                    <text:list-item text:style-override="id1-3-2-4-2-1-6-50-1-1-1">
                      <text:number>49.</text:number>
                      <text:p text:style-name="table_al"/>
                    </text:list-item>
                  </text:list>
                </table:table-cell>
                <table:table-cell table:style-name="entry" table:number-rows-spanned="1" table:number-columns-spanned="2">
                  <text:p text:style-name="table_al">Emancipatiesubsidie</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51-1-1">
                    <text:list-item text:style-override="id1-3-2-4-2-1-6-51-1-1-1">
                      <text:number>50.</text:number>
                      <text:p text:style-name="table_al"/>
                    </text:list-item>
                  </text:list>
                </table:table-cell>
                <table:table-cell table:style-name="entry" table:number-rows-spanned="1" table:number-columns-spanned="2">
                  <text:p text:style-name="table_al">Energiesubsidie</text:p>
                </table:table-cell>
                <table:table-cell table:style-name="entry" table:number-rows-spanned="1" table:number-columns-spanned="1">
                  <text:p text:style-name="table_al">
                    <text:a xlink:href="https://www.rheden.nl/Inwoners/Duurzaamheid_klimaat/Subsidies_en_leningen_duurzaam_wonen" xlink:type="simple">Subsidies en leningen duurzaam wonen - Gemeente Rheden</text:a> aanvragen <text:a xlink:href="https://loket.rheden.nl/home/product/aanvraag-isolatiesubsidie-woning-in-rheden-2" xlink:type="simple">Aanvraag isolatiesubsidie woning in Rheden</text:a></text:p>
                </table:table-cell>
              </table:table-row>
              <table:table-row table:style-name="row">
                <table:table-cell table:style-name="entry" table:number-rows-spanned="1" table:number-columns-spanned="1">
                  <text:list text:style-name="id1-3-2-4-2-1-6-52-1-1">
                    <text:list-item text:style-override="id1-3-2-4-2-1-6-52-1-1-1">
                      <text:number>51.</text:number>
                      <text:p text:style-name="table_al"/>
                    </text:list-item>
                  </text:list>
                </table:table-cell>
                <table:table-cell table:style-name="entry" table:number-rows-spanned="1" table:number-columns-spanned="2">
                  <text:p text:style-name="table_al">Evenementenvergunning</text:p>
                </table:table-cell>
                <table:table-cell table:style-name="entry" table:number-rows-spanned="1" table:number-columns-spanned="1">
                  <text:p text:style-name="table_al">
                    <text:a xlink:href="https://www.rheden.nl/Ondernemers_en_verenigingen/Vergunningen/Evenement_organiseren" xlink:type="simple">Evenement of activiteit organiseren - Gemeente Rheden</text:a> aanvragen <text:a xlink:href="https://rheden.vergunningen.info/" xlink:type="simple">Vergunningchecker</text:a></text:p>
                </table:table-cell>
              </table:table-row>
              <table:table-row table:style-name="row">
                <table:table-cell table:style-name="entry" table:number-rows-spanned="1" table:number-columns-spanned="1">
                  <text:list text:style-name="id1-3-2-4-2-1-6-53-1-1">
                    <text:list-item text:style-override="id1-3-2-4-2-1-6-53-1-1-1">
                      <text:number>52.</text:number>
                      <text:p text:style-name="table_al"/>
                    </text:list-item>
                  </text:list>
                </table:table-cell>
                <table:table-cell table:style-name="entry" table:number-rows-spanned="1" table:number-columns-spanned="2">
                  <text:p text:style-name="table_al">Financiële hulp</text:p>
                </table:table-cell>
                <table:table-cell table:style-name="entry" table:number-rows-spanned="1" table:number-columns-spanned="1">
                  <text:p text:style-name="table_al">
                    <text:a xlink:href="https://www.rheden.nl/Inwoners/Werk_inkomen_schulden/Hulp_bij_geldzorgen:m3gu09tLSemEUr01aluF8g/Hulp_voor_uw_situatie" xlink:type="simple">Ik wil hulp voor mijn situatie - Gemeente Rheden</text:a>; <text:a xlink:href="https://www.rheden.nl/E_formulieren/Werk_Inkomen_Schulden/Hulp_bij_geldzorgen" xlink:type="simple">Hulp bij geldzorgen - Gemeente Rheden</text:a></text:p>
                </table:table-cell>
              </table:table-row>
              <table:table-row table:style-name="row">
                <table:table-cell table:style-name="entry" table:number-rows-spanned="1" table:number-columns-spanned="1">
                  <text:list text:style-name="id1-3-2-4-2-1-6-54-1-1">
                    <text:list-item text:style-override="id1-3-2-4-2-1-6-54-1-1-1">
                      <text:number>53.</text:number>
                      <text:p text:style-name="table_al"/>
                    </text:list-item>
                  </text:list>
                </table:table-cell>
                <table:table-cell table:style-name="entry" table:number-rows-spanned="1" table:number-columns-spanned="2">
                  <text:p text:style-name="table_al">Funderingsherstelsubsidie</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55-1-1">
                    <text:list-item text:style-override="id1-3-2-4-2-1-6-55-1-1-1">
                      <text:number>54.</text:number>
                      <text:p text:style-name="table_al"/>
                    </text:list-item>
                  </text:list>
                </table:table-cell>
                <table:table-cell table:style-name="entry" table:number-rows-spanned="1" table:number-columns-spanned="2">
                  <text:p text:style-name="table_al">Gebiedsverbod</text:p>
                </table:table-cell>
                <table:table-cell table:style-name="entry" table:number-rows-spanned="1" table:number-columns-spanned="1">
                  <text:p text:style-name="table_al">
                    <text:a xlink:href="https://www.rheden.nl/Inwoners/Wonen_leefomgeving/Veiligheid_en_rampen/Noodsituaties_en_crisisplan:WvuryTRqTWmBTqCjl-AO8g" xlink:type="simple">Verblijfs- en gebiedsontzegging of gebiedsverbod - Gemeente Rheden</text:a>
                  </text:p>
                </table:table-cell>
              </table:table-row>
              <table:table-row table:style-name="row">
                <table:table-cell table:style-name="entry" table:number-rows-spanned="1" table:number-columns-spanned="1">
                  <text:list text:style-name="id1-3-2-4-2-1-6-56-1-1">
                    <text:list-item text:style-override="id1-3-2-4-2-1-6-56-1-1-1">
                      <text:number>55.</text:number>
                      <text:p text:style-name="table_al"/>
                    </text:list-item>
                  </text:list>
                </table:table-cell>
                <table:table-cell table:style-name="entry" table:number-rows-spanned="1" table:number-columns-spanned="2">
                  <text:p text:style-name="table_al">Geboorteaangifte</text:p>
                </table:table-cell>
                <table:table-cell table:style-name="entry" table:number-rows-spanned="1" table:number-columns-spanned="1">
                  <text:p text:style-name="table_al">
                    <text:a xlink:href="https://www.rheden.nl/Inwoners/Geboorte_trouwen_overlijden/Geboorteaangifte" xlink:type="simple">Geboorteaangifte - Gemeente Rheden</text:a>; <text:a xlink:href="https://iburgerzaken.rheden.nl/gaas-web/server/continue/StartGeboorte" xlink:type="simple">Geboorteaangifte</text:a></text:p>
                </table:table-cell>
              </table:table-row>
              <table:table-row table:style-name="row">
                <table:table-cell table:style-name="entry" table:number-rows-spanned="1" table:number-columns-spanned="1">
                  <text:list text:style-name="id1-3-2-4-2-1-6-57-1-1">
                    <text:list-item text:style-override="id1-3-2-4-2-1-6-57-1-1-1">
                      <text:number>56.</text:number>
                      <text:p text:style-name="table_al"/>
                    </text:list-item>
                  </text:list>
                </table:table-cell>
                <table:table-cell table:style-name="entry" table:number-rows-spanned="1" table:number-columns-spanned="2">
                  <text:p text:style-name="table_al">Gebruiksmelding</text:p>
                </table:table-cell>
                <table:table-cell table:style-name="entry" table:number-rows-spanned="1" table:number-columns-spanned="1">
                  <text:p text:style-name="table_al">
                    <text:a xlink:href="https://www.rheden.nl/Ondernemers_en_verenigingen/Bouwen_vestigen/Omgevingsvergunning_ondernemers" xlink:type="simple">Omgevingsvergunning of objectvergunning ondernemers - Gemeente Rheden</text:a>
                  </text:p>
                </table:table-cell>
              </table:table-row>
              <table:table-row table:style-name="row">
                <table:table-cell table:style-name="entry" table:number-rows-spanned="1" table:number-columns-spanned="1">
                  <text:list text:style-name="id1-3-2-4-2-1-6-58-1-1">
                    <text:list-item text:style-override="id1-3-2-4-2-1-6-58-1-1-1">
                      <text:number>57.</text:number>
                      <text:p text:style-name="table_al"/>
                    </text:list-item>
                  </text:list>
                </table:table-cell>
                <table:table-cell table:style-name="entry" table:number-rows-spanned="1" table:number-columns-spanned="2">
                  <text:p text:style-name="table_al">Gedenkteken plaatsingsvergunning</text:p>
                </table:table-cell>
                <table:table-cell table:style-name="entry" table:number-rows-spanned="1" table:number-columns-spanned="1">
                  <text:p text:style-name="table_al">
                    <text:a xlink:href="https://www.rheden.nl/begraafplaatsen/Begraafplaatsen_gemeente_Rheden/Begraven/Grafstenen_en_monumenten" xlink:type="simple">Grafstenen en monumenten - Gemeente_Rheden</text:a>
                  </text:p>
                </table:table-cell>
              </table:table-row>
              <table:table-row table:style-name="row">
                <table:table-cell table:style-name="entry" table:number-rows-spanned="1" table:number-columns-spanned="1">
                  <text:list text:style-name="id1-3-2-4-2-1-6-59-1-1">
                    <text:list-item text:style-override="id1-3-2-4-2-1-6-59-1-1-1">
                      <text:number>58.</text:number>
                      <text:p text:style-name="table_al"/>
                    </text:list-item>
                  </text:list>
                </table:table-cell>
                <table:table-cell table:style-name="entry" table:number-rows-spanned="1" table:number-columns-spanned="2">
                  <text:p text:style-name="table_al">Gedoogbeslissing</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60-1-1">
                    <text:list-item text:style-override="id1-3-2-4-2-1-6-60-1-1-1">
                      <text:number>59.</text:number>
                      <text:p text:style-name="table_al"/>
                    </text:list-item>
                  </text:list>
                </table:table-cell>
                <table:table-cell table:style-name="entry" table:number-rows-spanned="1" table:number-columns-spanned="2">
                  <text:p text:style-name="table_al">Gehandicaptenparkeerkaart</text:p>
                </table:table-cell>
                <table:table-cell table:style-name="entry" table:number-rows-spanned="1" table:number-columns-spanned="1">
                  <text:p text:style-name="table_al">
                    <text:a xlink:href="https://www.rheden.nl/Inwoners/Zorg_welzijn_onderwijs/Hulp_en_ondersteuning_Wmo/Gehandicaptenparkeerkaart_en_gehandicaptenparkeerplaats" xlink:type="simple">Gehandicaptenparkeerkaart aanvragen of verlengen - Gemeente Rheden</text:a> aanvragen <text:a xlink:href="https://loket.rheden.nl/home/product/aanvraag-gehandicaptenparkeerkaart" xlink:type="simple">Aanvraag Gehandicaptenparkeerkaart</text:a></text:p>
                </table:table-cell>
              </table:table-row>
              <table:table-row table:style-name="row">
                <table:table-cell table:style-name="entry" table:number-rows-spanned="1" table:number-columns-spanned="1">
                  <text:list text:style-name="id1-3-2-4-2-1-6-61-1-1">
                    <text:list-item text:style-override="id1-3-2-4-2-1-6-61-1-1-1">
                      <text:number>60.</text:number>
                      <text:p text:style-name="table_al"/>
                    </text:list-item>
                  </text:list>
                </table:table-cell>
                <table:table-cell table:style-name="entry" table:number-rows-spanned="1" table:number-columns-spanned="2">
                  <text:p text:style-name="table_al">Gehandicaptenparkeerkaart bestuurder</text:p>
                </table:table-cell>
                <table:table-cell table:style-name="entry" table:number-rows-spanned="1" table:number-columns-spanned="1">
                  <text:p text:style-name="table_al">
                    <text:a xlink:href="https://www.rheden.nl/Inwoners/Zorg_welzijn_onderwijs/Hulp_en_ondersteuning_Wmo/Gehandicaptenparkeerkaart_en_gehandicaptenparkeerplaats" xlink:type="simple">Gehandicaptenparkeerkaart aanvragen of verlengen - Gemeente Rheden</text:a> aanvragen <text:a xlink:href="https://loket.rheden.nl/home/product/aanvraag-gehandicaptenparkeerkaart" xlink:type="simple">Aanvraag Gehandicaptenparkeerkaart</text:a></text:p>
                </table:table-cell>
              </table:table-row>
              <table:table-row table:style-name="row">
                <table:table-cell table:style-name="entry" table:number-rows-spanned="1" table:number-columns-spanned="1">
                  <text:list text:style-name="id1-3-2-4-2-1-6-62-1-1">
                    <text:list-item text:style-override="id1-3-2-4-2-1-6-62-1-1-1">
                      <text:number>61.</text:number>
                      <text:p text:style-name="table_al"/>
                    </text:list-item>
                  </text:list>
                </table:table-cell>
                <table:table-cell table:style-name="entry" table:number-rows-spanned="1" table:number-columns-spanned="2">
                  <text:p text:style-name="table_al">Gehandicaptenparkeerkaart instellingen</text:p>
                </table:table-cell>
                <table:table-cell table:style-name="entry" table:number-rows-spanned="1" table:number-columns-spanned="1">
                  <text:p text:style-name="table_al">
                    <text:a xlink:href="https://www.rheden.nl/Inwoners/Zorg_welzijn_onderwijs/Hulp_en_ondersteuning_Wmo/Gehandicaptenparkeerkaart_en_gehandicaptenparkeerplaats" xlink:type="simple">Gehandicaptenparkeerkaart aanvragen of verlengen - Gemeente Rheden</text:a> aanvragen <text:a xlink:href="https://loket.rheden.nl/home/product/aanvraag-gehandicaptenparkeerkaart" xlink:type="simple">Aanvraag Gehandicaptenparkeerkaart</text:a></text:p>
                </table:table-cell>
              </table:table-row>
              <table:table-row table:style-name="row">
                <table:table-cell table:style-name="entry" table:number-rows-spanned="1" table:number-columns-spanned="1">
                  <text:list text:style-name="id1-3-2-4-2-1-6-63-1-1">
                    <text:list-item text:style-override="id1-3-2-4-2-1-6-63-1-1-1">
                      <text:number>62.</text:number>
                      <text:p text:style-name="table_al"/>
                    </text:list-item>
                  </text:list>
                </table:table-cell>
                <table:table-cell table:style-name="entry" table:number-rows-spanned="1" table:number-columns-spanned="2">
                  <text:p text:style-name="table_al">Gehandicaptenparkeerkaart passagier</text:p>
                </table:table-cell>
                <table:table-cell table:style-name="entry" table:number-rows-spanned="1" table:number-columns-spanned="1">
                  <text:p text:style-name="table_al">
                    <text:a xlink:href="https://www.rheden.nl/Inwoners/Zorg_welzijn_onderwijs/Hulp_en_ondersteuning_Wmo/Gehandicaptenparkeerkaart_en_gehandicaptenparkeerplaats" xlink:type="simple">Gehandicaptenparkeerkaart aanvragen of verlengen - Gemeente Rheden</text:a> aanvragen <text:a xlink:href="https://loket.rheden.nl/home/product/aanvraag-gehandicaptenparkeerkaart" xlink:type="simple">Aanvraag Gehandicaptenparkeerkaart</text:a></text:p>
                </table:table-cell>
              </table:table-row>
              <table:table-row table:style-name="row">
                <table:table-cell table:style-name="entry" table:number-rows-spanned="1" table:number-columns-spanned="1">
                  <text:list text:style-name="id1-3-2-4-2-1-6-64-1-1">
                    <text:list-item text:style-override="id1-3-2-4-2-1-6-64-1-1-1">
                      <text:number>63.</text:number>
                      <text:p text:style-name="table_al"/>
                    </text:list-item>
                  </text:list>
                </table:table-cell>
                <table:table-cell table:style-name="entry" table:number-rows-spanned="1" table:number-columns-spanned="2">
                  <text:p text:style-name="table_al">Gehandicaptenparkeerplaats</text:p>
                </table:table-cell>
                <table:table-cell table:style-name="entry" table:number-rows-spanned="1" table:number-columns-spanned="1">
                  <text:p text:style-name="table_al">
                    <text:a xlink:href="https://www.rheden.nl/Inwoners/Zorg_welzijn_onderwijs/Hulp_en_ondersteuning_Wmo/Aanvragen_gehandicaptenparkeerplaats" xlink:type="simple">Gehandicaptenparkeerplaats aanvragen - Gemeente Rheden</text:a>; <text:a xlink:href="https://loket.rheden.nl/home/product/aanvraag-gehandicaptenparkeerplaats-6" xlink:type="simple">Aanvraag Gehandicaptenparkeerplaats</text:a></text:p>
                </table:table-cell>
              </table:table-row>
              <table:table-row table:style-name="row">
                <table:table-cell table:style-name="entry" table:number-rows-spanned="1" table:number-columns-spanned="1">
                  <text:list text:style-name="id1-3-2-4-2-1-6-65-1-1">
                    <text:list-item text:style-override="id1-3-2-4-2-1-6-65-1-1-1">
                      <text:number>64.</text:number>
                      <text:p text:style-name="table_al"/>
                    </text:list-item>
                  </text:list>
                </table:table-cell>
                <table:table-cell table:style-name="entry" table:number-rows-spanned="1" table:number-columns-spanned="2">
                  <text:p text:style-name="table_al">Gehandicaptenparkeerplaats op kenteken</text:p>
                </table:table-cell>
                <table:table-cell table:style-name="entry" table:number-rows-spanned="1" table:number-columns-spanned="1">
                  <text:p text:style-name="table_al">
                    <text:a xlink:href="https://www.rheden.nl/Inwoners/Zorg_welzijn_onderwijs/Hulp_en_ondersteuning_Wmo/Aanvragen_gehandicaptenparkeerplaats" xlink:type="simple">Gehandicaptenparkeerplaats aanvragen - Gemeente Rheden</text:a>; <text:a xlink:href="https://loket.rheden.nl/home/product/aanvraag-gehandicaptenparkeerplaats-6" xlink:type="simple">Aanvraag Gehandicaptenparkeerplaats</text:a></text:p>
                </table:table-cell>
              </table:table-row>
              <table:table-row table:style-name="row">
                <table:table-cell table:style-name="entry" table:number-rows-spanned="1" table:number-columns-spanned="1">
                  <text:list text:style-name="id1-3-2-4-2-1-6-66-1-1">
                    <text:list-item text:style-override="id1-3-2-4-2-1-6-66-1-1-1">
                      <text:number>65.</text:number>
                      <text:p text:style-name="table_al"/>
                    </text:list-item>
                  </text:list>
                </table:table-cell>
                <table:table-cell table:style-name="entry" table:number-rows-spanned="1" table:number-columns-spanned="2">
                  <text:p text:style-name="table_al">Geluidsontheffing</text:p>
                </table:table-cell>
                <table:table-cell table:style-name="entry" table:number-rows-spanned="1" table:number-columns-spanned="1">
                  <text:p text:style-name="table_al">https://www.rheden.nl/Inwoners/Bouwen_verbouwen/Omgevingsvergunning</text:p>
                </table:table-cell>
              </table:table-row>
              <table:table-row table:style-name="row">
                <table:table-cell table:style-name="entry" table:number-rows-spanned="1" table:number-columns-spanned="1">
                  <text:list text:style-name="id1-3-2-4-2-1-6-67-1-1">
                    <text:list-item text:style-override="id1-3-2-4-2-1-6-67-1-1-1">
                      <text:number>66.</text:number>
                      <text:p text:style-name="table_al"/>
                    </text:list-item>
                  </text:list>
                </table:table-cell>
                <table:table-cell table:style-name="entry" table:number-rows-spanned="1" table:number-columns-spanned="2">
                  <text:p text:style-name="table_al">Gereedmelding bouwactiviteit</text:p>
                </table:table-cell>
                <table:table-cell table:style-name="entry" table:number-rows-spanned="1" table:number-columns-spanned="1">
                  <text:p text:style-name="table_al">
                    <text:a xlink:href="https://www.rheden.nl/Inwoners/Wonen_leefomgeving/Wet_Kwaliteitsborging_voor_het_bouwen_Wkb/Stappenplan_Wkb_melding_Gevolgklasse_I" xlink:type="simple">Stappenplan Wkb melding Gevolgklasse I - Gemeente Rheden</text:a>; <text:a xlink:href="https://omgevingswet.overheid.nl/helpcentrum/aanvragen-melden/bouwmelding-indienen" xlink:type="simple">Overzicht van wat u moet indienen bij een bouwmelding - Helpcentrum - Omgevingsloket</text:a></text:p>
                </table:table-cell>
              </table:table-row>
              <table:table-row table:style-name="row">
                <table:table-cell table:style-name="entry" table:number-rows-spanned="1" table:number-columns-spanned="1">
                  <text:list text:style-name="id1-3-2-4-2-1-6-68-1-1">
                    <text:list-item text:style-override="id1-3-2-4-2-1-6-68-1-1-1">
                      <text:number>67.</text:number>
                      <text:p text:style-name="table_al"/>
                    </text:list-item>
                  </text:list>
                </table:table-cell>
                <table:table-cell table:style-name="entry" table:number-rows-spanned="1" table:number-columns-spanned="2">
                  <text:p text:style-name="table_al">Handhavingsverzoek</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69-1-1">
                    <text:list-item text:style-override="id1-3-2-4-2-1-6-69-1-1-1">
                      <text:number>68.</text:number>
                      <text:p text:style-name="table_al"/>
                    </text:list-item>
                  </text:list>
                </table:table-cell>
                <table:table-cell table:style-name="entry" table:number-rows-spanned="1" table:number-columns-spanned="2">
                  <text:p text:style-name="table_al">Herbegraven of alsnog cremeren</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70-1-1">
                    <text:list-item text:style-override="id1-3-2-4-2-1-6-70-1-1-1">
                      <text:number>69.</text:number>
                      <text:p text:style-name="table_al"/>
                    </text:list-item>
                  </text:list>
                </table:table-cell>
                <table:table-cell table:style-name="entry" table:number-rows-spanned="1" table:number-columns-spanned="2">
                  <text:p text:style-name="table_al">Hergebruik overheidsinformatie verzoek</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71-1-1">
                    <text:list-item text:style-override="id1-3-2-4-2-1-6-71-1-1-1">
                      <text:number>70.</text:number>
                      <text:p text:style-name="table_al"/>
                    </text:list-item>
                  </text:list>
                </table:table-cell>
                <table:table-cell table:style-name="entry" table:number-rows-spanned="1" table:number-columns-spanned="2">
                  <text:p text:style-name="table_al">Hoogspanningslijn objecten plaatsen onder</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72-1-1">
                    <text:list-item text:style-override="id1-3-2-4-2-1-6-72-1-1-1">
                      <text:number>71.</text:number>
                      <text:p text:style-name="table_al"/>
                    </text:list-item>
                  </text:list>
                </table:table-cell>
                <table:table-cell table:style-name="entry" table:number-rows-spanned="1" table:number-columns-spanned="2">
                  <text:p text:style-name="table_al">Hoorhulpmiddel</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73-1-1">
                    <text:list-item text:style-override="id1-3-2-4-2-1-6-73-1-1-1">
                      <text:number>72.</text:number>
                      <text:p text:style-name="table_al"/>
                    </text:list-item>
                  </text:list>
                </table:table-cell>
                <table:table-cell table:style-name="entry" table:number-rows-spanned="1" table:number-columns-spanned="2">
                  <text:p text:style-name="table_al">Horecabedrijf exploitatievergunning</text:p>
                </table:table-cell>
                <table:table-cell table:style-name="entry" table:number-rows-spanned="1" table:number-columns-spanned="1">
                  <text:p text:style-name="table_al">
                    <text:a xlink:href="https://www.rheden.nl/Ondernemers_en_verenigingen/Vergunningen/Exploitatievergunning" xlink:type="simple">Exploitatievergunning - Gemeente Rheden</text:a>
                  </text:p>
                </table:table-cell>
              </table:table-row>
              <table:table-row table:style-name="row">
                <table:table-cell table:style-name="entry" table:number-rows-spanned="1" table:number-columns-spanned="1">
                  <text:list text:style-name="id1-3-2-4-2-1-6-74-1-1">
                    <text:list-item text:style-override="id1-3-2-4-2-1-6-74-1-1-1">
                      <text:number>73.</text:number>
                      <text:p text:style-name="table_al"/>
                    </text:list-item>
                  </text:list>
                </table:table-cell>
                <table:table-cell table:style-name="entry" table:number-rows-spanned="1" table:number-columns-spanned="2">
                  <text:p text:style-name="table_al">Horecatijdenontheffing</text:p>
                </table:table-cell>
                <table:table-cell table:style-name="entry" table:number-rows-spanned="1" table:number-columns-spanned="1">
                  <text:p text:style-name="table_al">
                    <text:a xlink:href="https://www.rheden.nl/Ondernemers_en_verenigingen/Vergunningen/Ontheffing_sluitingstijd" xlink:type="simple">Ontheffing sluitingstijd - Gemeente Rheden</text:a> aanvragen <text:a xlink:href="https://rheden.vergunningen.info/" xlink:type="simple">Vergunningchecker</text:a></text:p>
                </table:table-cell>
              </table:table-row>
              <table:table-row table:style-name="row">
                <table:table-cell table:style-name="entry" table:number-rows-spanned="1" table:number-columns-spanned="1">
                  <text:list text:style-name="id1-3-2-4-2-1-6-75-1-1">
                    <text:list-item text:style-override="id1-3-2-4-2-1-6-75-1-1-1">
                      <text:number>74.</text:number>
                      <text:p text:style-name="table_al"/>
                    </text:list-item>
                  </text:list>
                </table:table-cell>
                <table:table-cell table:style-name="entry" table:number-rows-spanned="1" table:number-columns-spanned="2">
                  <text:p text:style-name="table_al">Huishoudelijke hulp</text:p>
                </table:table-cell>
                <table:table-cell table:style-name="entry" table:number-rows-spanned="1" table:number-columns-spanned="1">
                  <text:p text:style-name="table_al">Https://www.rheden.nl/inwoners/zorg_welzijn_onderwijs/hulp_en_ondersteuning_wmo/hulp_bij_het_huishouden</text:p>
                </table:table-cell>
              </table:table-row>
              <table:table-row table:style-name="row">
                <table:table-cell table:style-name="entry" table:number-rows-spanned="1" table:number-columns-spanned="1">
                  <text:list text:style-name="id1-3-2-4-2-1-6-76-1-1">
                    <text:list-item text:style-override="id1-3-2-4-2-1-6-76-1-1-1">
                      <text:number>75.</text:number>
                      <text:p text:style-name="table_al"/>
                    </text:list-item>
                  </text:list>
                </table:table-cell>
                <table:table-cell table:style-name="entry" table:number-rows-spanned="1" table:number-columns-spanned="2">
                  <text:p text:style-name="table_al">Huisnummertoekenning</text:p>
                </table:table-cell>
                <table:table-cell table:style-name="entry" table:number-rows-spanned="1" table:number-columns-spanned="1">
                  <text:p text:style-name="table_al">
                    <text:a xlink:href="https://www.rheden.nl/Inwoners/Bouwen_verbouwen/Omgevingsvergunning/Woning_splitsen_en_huisnummering" xlink:type="simple">Woning splitsen en huisnummering - Gemeente Rheden</text:a>
                  </text:p>
                </table:table-cell>
              </table:table-row>
              <table:table-row table:style-name="row">
                <table:table-cell table:style-name="entry" table:number-rows-spanned="1" table:number-columns-spanned="1">
                  <text:list text:style-name="id1-3-2-4-2-1-6-77-1-1">
                    <text:list-item text:style-override="id1-3-2-4-2-1-6-77-1-1-1">
                      <text:number>76.</text:number>
                      <text:p text:style-name="table_al"/>
                    </text:list-item>
                  </text:list>
                </table:table-cell>
                <table:table-cell table:style-name="entry" table:number-rows-spanned="1" table:number-columns-spanned="2">
                  <text:p text:style-name="table_al">Huisvestingsvergunning</text:p>
                </table:table-cell>
                <table:table-cell table:style-name="entry" table:number-rows-spanned="1" table:number-columns-spanned="1">
                  <text:p text:style-name="table_al">
                    <text:a xlink:href="https://www.rheden.nl/Inwoners/Wonen_leefomgeving/Woning_huren_of_verhuren" xlink:type="simple">Woning huren of verhuren - Gemeente Rheden</text:a>
                  </text:p>
                </table:table-cell>
              </table:table-row>
              <table:table-row table:style-name="row">
                <table:table-cell table:style-name="entry" table:number-rows-spanned="1" table:number-columns-spanned="1">
                  <text:list text:style-name="id1-3-2-4-2-1-6-78-1-1">
                    <text:list-item text:style-override="id1-3-2-4-2-1-6-78-1-1-1">
                      <text:number>77.</text:number>
                      <text:p text:style-name="table_al"/>
                    </text:list-item>
                  </text:list>
                </table:table-cell>
                <table:table-cell table:style-name="entry" table:number-rows-spanned="1" table:number-columns-spanned="2">
                  <text:p text:style-name="table_al">Hulpmiddel voor traplopen</text:p>
                </table:table-cell>
                <table:table-cell table:style-name="entry" table:number-rows-spanned="1" table:number-columns-spanned="1">
                  <text:p text:style-name="table_al">
                    <text:a xlink:href="https://www.rheden.nl/Inwoners/Zorg_welzijn_onderwijs/Openingstijden_Sociaal_Meldpunt" xlink:type="simple">Sociaal Meldpunt - Gemeente Rheden</text:a>
                  </text:p>
                </table:table-cell>
              </table:table-row>
              <table:table-row table:style-name="row">
                <table:table-cell table:style-name="entry" table:number-rows-spanned="1" table:number-columns-spanned="1">
                  <text:list text:style-name="id1-3-2-4-2-1-6-79-1-1">
                    <text:list-item text:style-override="id1-3-2-4-2-1-6-79-1-1-1">
                      <text:number>78.</text:number>
                      <text:p text:style-name="table_al"/>
                    </text:list-item>
                  </text:list>
                </table:table-cell>
                <table:table-cell table:style-name="entry" table:number-rows-spanned="1" table:number-columns-spanned="2">
                  <text:p text:style-name="table_al">Huwelijksaangifte</text:p>
                </table:table-cell>
                <table:table-cell table:style-name="entry" table:number-rows-spanned="1" table:number-columns-spanned="1">
                  <text:p text:style-name="table_al">
                    <text:a xlink:href="https://www.rheden.nl/Inwoners/Geboorte_trouwen_overlijden/Trouwen_of_partnerschap_registreren" xlink:type="simple">Trouwen in Rheden - Gemeente Rheden</text:a> melding via <text:a xlink:href="https://iburgerzaken.rheden.nl/gaas-web/server/continue/StartHuwelijk" xlink:type="simple">Melding huwelijk of geregistreerd partnerschap</text:a></text:p>
                </table:table-cell>
              </table:table-row>
              <table:table-row table:style-name="row">
                <table:table-cell table:style-name="entry" table:number-rows-spanned="1" table:number-columns-spanned="1">
                  <text:list text:style-name="id1-3-2-4-2-1-6-80-1-1">
                    <text:list-item text:style-override="id1-3-2-4-2-1-6-80-1-1-1">
                      <text:number>79.</text:number>
                      <text:p text:style-name="table_al"/>
                    </text:list-item>
                  </text:list>
                </table:table-cell>
                <table:table-cell table:style-name="entry" table:number-rows-spanned="1" table:number-columns-spanned="2">
                  <text:p text:style-name="table_al">Individuele inkomenstoeslag</text:p>
                </table:table-cell>
                <table:table-cell table:style-name="entry" table:number-rows-spanned="1" table:number-columns-spanned="1">
                  <text:p text:style-name="table_al">
                    <text:a xlink:href="https://www.rheden.nl/Inwoners/Werk_inkomen_schulden/Hulp_bij_laag_inkomen/Individuele_inkomenstoeslag" xlink:type="simple">Ik wil individuele inkomenstoeslag voor inwoners met ten minste 3 jaar een laag inkomen aanvragen - Gemeente Rheden</text:a>
                  </text:p>
                </table:table-cell>
              </table:table-row>
              <table:table-row table:style-name="row">
                <table:table-cell table:style-name="entry" table:number-rows-spanned="1" table:number-columns-spanned="1">
                  <text:list text:style-name="id1-3-2-4-2-1-6-81-1-1">
                    <text:list-item text:style-override="id1-3-2-4-2-1-6-81-1-1-1">
                      <text:number>80.</text:number>
                      <text:p text:style-name="table_al"/>
                    </text:list-item>
                  </text:list>
                </table:table-cell>
                <table:table-cell table:style-name="entry" table:number-rows-spanned="1" table:number-columns-spanned="2">
                  <text:p text:style-name="table_al">Individuele studietoeslag</text:p>
                </table:table-cell>
                <table:table-cell table:style-name="entry" table:number-rows-spanned="1" table:number-columns-spanned="1">
                  <text:p text:style-name="table_al">
                    <text:a xlink:href="https://www.rheden.nl/Inwoners/Werk_inkomen_schulden/Hulp_bij_laag_inkomen/studietoeslag" xlink:type="simple">Ik wil studietoeslag voor studenten die door een beperking niet kunnen bijverdienen aanvragen - Gemeente Rheden</text:a>
                  </text:p>
                </table:table-cell>
              </table:table-row>
              <table:table-row table:style-name="row">
                <table:table-cell table:style-name="entry" table:number-rows-spanned="1" table:number-columns-spanned="1">
                  <text:list text:style-name="id1-3-2-4-2-1-6-82-1-1">
                    <text:list-item text:style-override="id1-3-2-4-2-1-6-82-1-1-1">
                      <text:number>81.</text:number>
                      <text:p text:style-name="table_al"/>
                    </text:list-item>
                  </text:list>
                </table:table-cell>
                <table:table-cell table:style-name="entry" table:number-rows-spanned="1" table:number-columns-spanned="2">
                  <text:p text:style-name="table_al">Ioaw maatregel</text:p>
                </table:table-cell>
                <table:table-cell table:style-name="entry" table:number-rows-spanned="1" table:number-columns-spanned="1">
                  <text:p text:style-name="table_al">
                    <text:a xlink:href="https://www.rheden.nl/Inwoners/Werk_inkomen_schulden/Bijstandsuitkering/Ik_wil_een_uitkering" xlink:type="simple">Ik wil een uitkering - Gemeente Rheden</text:a>
                  </text:p>
                </table:table-cell>
              </table:table-row>
              <table:table-row table:style-name="row">
                <table:table-cell table:style-name="entry" table:number-rows-spanned="1" table:number-columns-spanned="1">
                  <text:list text:style-name="id1-3-2-4-2-1-6-83-1-1">
                    <text:list-item text:style-override="id1-3-2-4-2-1-6-83-1-1-1">
                      <text:number>82.</text:number>
                      <text:p text:style-name="table_al"/>
                    </text:list-item>
                  </text:list>
                </table:table-cell>
                <table:table-cell table:style-name="entry" table:number-rows-spanned="1" table:number-columns-spanned="2">
                  <text:p text:style-name="table_al">Ioaw-uitkering</text:p>
                </table:table-cell>
                <table:table-cell table:style-name="entry" table:number-rows-spanned="1" table:number-columns-spanned="1">
                  <text:p text:style-name="table_al">
                    <text:a xlink:href="https://www.rheden.nl/Inwoners/Werk_inkomen_schulden/Bijstandsuitkering/Ik_wil_een_uitkering" xlink:type="simple">Ik wil een uitkering - Gemeente Rheden</text:a>
                  </text:p>
                </table:table-cell>
              </table:table-row>
              <table:table-row table:style-name="row">
                <table:table-cell table:style-name="entry" table:number-rows-spanned="1" table:number-columns-spanned="1">
                  <text:list text:style-name="id1-3-2-4-2-1-6-84-1-1">
                    <text:list-item text:style-override="id1-3-2-4-2-1-6-84-1-1-1">
                      <text:number>83.</text:number>
                      <text:p text:style-name="table_al"/>
                    </text:list-item>
                  </text:list>
                </table:table-cell>
                <table:table-cell table:style-name="entry" table:number-rows-spanned="1" table:number-columns-spanned="2">
                  <text:p text:style-name="table_al">Ioaz maatregel</text:p>
                </table:table-cell>
                <table:table-cell table:style-name="entry" table:number-rows-spanned="1" table:number-columns-spanned="1">
                  <text:p text:style-name="table_al">
                    <text:a xlink:href="https://www.rheden.nl/Ondernemers_en_verenigingen/Belastingen_financi_n/Financi_le_steun_voor_ondernemers" xlink:type="simple">Financiële steun voor ondernemers - Gemeente Rheden</text:a>
                  </text:p>
                </table:table-cell>
              </table:table-row>
              <table:table-row table:style-name="row">
                <table:table-cell table:style-name="entry" table:number-rows-spanned="1" table:number-columns-spanned="1">
                  <text:list text:style-name="id1-3-2-4-2-1-6-85-1-1">
                    <text:list-item text:style-override="id1-3-2-4-2-1-6-85-1-1-1">
                      <text:number>84.</text:number>
                      <text:p text:style-name="table_al"/>
                    </text:list-item>
                  </text:list>
                </table:table-cell>
                <table:table-cell table:style-name="entry" table:number-rows-spanned="1" table:number-columns-spanned="2">
                  <text:p text:style-name="table_al">Ioaz-uitkering</text:p>
                </table:table-cell>
                <table:table-cell table:style-name="entry" table:number-rows-spanned="1" table:number-columns-spanned="1">
                  <text:p text:style-name="table_al">
                    <text:a xlink:href="https://www.rheden.nl/Ondernemers_en_verenigingen/Belastingen_financi_n/Financi_le_steun_voor_ondernemers" xlink:type="simple">Financiële steun voor ondernemers - Gemeente Rheden</text:a>
                  </text:p>
                </table:table-cell>
              </table:table-row>
              <table:table-row table:style-name="row">
                <table:table-cell table:style-name="entry" table:number-rows-spanned="1" table:number-columns-spanned="1">
                  <text:list text:style-name="id1-3-2-4-2-1-6-86-1-1">
                    <text:list-item text:style-override="id1-3-2-4-2-1-6-86-1-1-1">
                      <text:number>85.</text:number>
                      <text:p text:style-name="table_al"/>
                    </text:list-item>
                  </text:list>
                </table:table-cell>
                <table:table-cell table:style-name="entry" table:number-rows-spanned="1" table:number-columns-spanned="2">
                  <text:p text:style-name="table_al">Jeugdhulp</text:p>
                </table:table-cell>
                <table:table-cell table:style-name="entry" table:number-rows-spanned="1" table:number-columns-spanned="1">
                  <text:p text:style-name="table_al">
                    <text:a xlink:href="https://www.rheden.nl/Inwoners/Zorg_welzijn_onderwijs/Jeugd/Jeugdhulp" xlink:type="simple">Hulp bij opvoeden en opgroeien - Gemeente Rheden</text:a>
                  </text:p>
                </table:table-cell>
              </table:table-row>
              <table:table-row table:style-name="row">
                <table:table-cell table:style-name="entry" table:number-rows-spanned="1" table:number-columns-spanned="1">
                  <text:list text:style-name="id1-3-2-4-2-1-6-87-1-1">
                    <text:list-item text:style-override="id1-3-2-4-2-1-6-87-1-1-1">
                      <text:number>86.</text:number>
                      <text:p text:style-name="table_al"/>
                    </text:list-item>
                  </text:list>
                </table:table-cell>
                <table:table-cell table:style-name="entry" table:number-rows-spanned="1" table:number-columns-spanned="2">
                  <text:p text:style-name="table_al">Jeugdsportsubsidie</text:p>
                </table:table-cell>
                <table:table-cell table:style-name="entry" table:number-rows-spanned="1" table:number-columns-spanned="1">
                  <text:p text:style-name="table_al">
                    <text:a xlink:href="https://eur03.safelinks.protection.outlook.com/?url=https%3A%2F%2Fwww.rheden.nl%2FToerisme_en_recreatie%2FSport%3AnN-WpJhRSsOAiUHWQHMe5w&amp;data=05%7C02%7Ch.doeleman%40rheden.nl%7C8bac8af3271c4d414bc208de27771177%7C8f77eeec907a42a483c5ad3a7fbcbed5%7C1%7C0%7C638991589506200555%7CUnknown%7CTWFpbGZsb3d8eyJFbXB0eU1hcGkiOnRydWUsIlYiOiIwLjAuMDAwMCIsIlAiOiJXaW4zMiIsIkFOIjoiTWFpbCIsIldUIjoyfQ%3D%3D%7C0%7C%7C%7C&amp;sdata=LJadWbk26wmL01pjklPCoczmg5HorrcrKl6GMNxOQIQ%3D&amp;reserved=0" xlink:type="simple">Sport - Gemeente Rheden</text:a>
                    <text:a xlink:href="https://www.rheden.nl/Digitale_formulieren_e_diensten/Contact_met_de_gemeente" xlink:type="simple"/>
                  </text:p>
                </table:table-cell>
              </table:table-row>
              <table:table-row table:style-name="row">
                <table:table-cell table:style-name="entry" table:number-rows-spanned="1" table:number-columns-spanned="1">
                  <text:list text:style-name="id1-3-2-4-2-1-6-88-1-1">
                    <text:list-item text:style-override="id1-3-2-4-2-1-6-88-1-1-1">
                      <text:number>87.</text:number>
                      <text:p text:style-name="table_al"/>
                    </text:list-item>
                  </text:list>
                </table:table-cell>
                <table:table-cell table:style-name="entry" table:number-rows-spanned="1" table:number-columns-spanned="2">
                  <text:p text:style-name="table_al">Kabels- en leidingenvergunning</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89-1-1">
                    <text:list-item text:style-override="id1-3-2-4-2-1-6-89-1-1-1">
                      <text:number>88.</text:number>
                      <text:p text:style-name="table_al"/>
                    </text:list-item>
                  </text:list>
                </table:table-cell>
                <table:table-cell table:style-name="entry" table:number-rows-spanned="1" table:number-columns-spanned="2">
                  <text:p text:style-name="table_al">Kampeerontheffing</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90-1-1">
                    <text:list-item text:style-override="id1-3-2-4-2-1-6-90-1-1-1">
                      <text:number>89.</text:number>
                      <text:p text:style-name="table_al"/>
                    </text:list-item>
                  </text:list>
                </table:table-cell>
                <table:table-cell table:style-name="entry" table:number-rows-spanned="1" table:number-columns-spanned="2">
                  <text:p text:style-name="table_al">Kandidaatstelling verkiezingen</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91-1-1">
                    <text:list-item text:style-override="id1-3-2-4-2-1-6-91-1-1-1">
                      <text:number>90.</text:number>
                      <text:p text:style-name="table_al"/>
                    </text:list-item>
                  </text:list>
                </table:table-cell>
                <table:table-cell table:style-name="entry" table:number-rows-spanned="1" table:number-columns-spanned="2">
                  <text:p text:style-name="table_al">Kansspelautomaatvergunning</text:p>
                </table:table-cell>
                <table:table-cell table:style-name="entry" table:number-rows-spanned="1" table:number-columns-spanned="1">
                  <text:p text:style-name="table_al">
                    <text:a xlink:href="https://www.rheden.nl/Ondernemers_en_verenigingen/Vergunningen/Kansspelautomaatvergunning" xlink:type="simple">https://www.rheden.nl/Ondernemers_en_verenigingen/Vergunningen/Kansspelautomaatvergunning</text:a>
                  </text:p>
                </table:table-cell>
              </table:table-row>
              <table:table-row table:style-name="row">
                <table:table-cell table:style-name="entry" table:number-rows-spanned="1" table:number-columns-spanned="1">
                  <text:list text:style-name="id1-3-2-4-2-1-6-92-1-1">
                    <text:list-item text:style-override="id1-3-2-4-2-1-6-92-1-1-1">
                      <text:number>91.</text:number>
                      <text:p text:style-name="table_al"/>
                    </text:list-item>
                  </text:list>
                </table:table-cell>
                <table:table-cell table:style-name="entry" table:number-rows-spanned="1" table:number-columns-spanned="2">
                  <text:p text:style-name="table_al">Kansspelvergunning</text:p>
                </table:table-cell>
                <table:table-cell table:style-name="entry" table:number-rows-spanned="1" table:number-columns-spanned="1">
                  <text:p text:style-name="table_al">
                    <text:a xlink:href="https://www.rheden.nl/Ondernemers_en_verenigingen/Vergunningen/Kansspelautomaatvergunning" xlink:type="simple">https://www.rheden.nl/Ondernemers_en_verenigingen/Vergunningen/Kansspelautomaatvergunning</text:a>
                  </text:p>
                </table:table-cell>
              </table:table-row>
              <table:table-row table:style-name="row">
                <table:table-cell table:style-name="entry" table:number-rows-spanned="1" table:number-columns-spanned="1">
                  <text:list text:style-name="id1-3-2-4-2-1-6-93-1-1">
                    <text:list-item text:style-override="id1-3-2-4-2-1-6-93-1-1-1">
                      <text:number>92.</text:number>
                      <text:p text:style-name="table_al"/>
                    </text:list-item>
                  </text:list>
                </table:table-cell>
                <table:table-cell table:style-name="entry" table:number-rows-spanned="1" table:number-columns-spanned="2">
                  <text:p text:style-name="table_al">Kinderdagverblijf medisch</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94-1-1">
                    <text:list-item text:style-override="id1-3-2-4-2-1-6-94-1-1-1">
                      <text:number>93.</text:number>
                      <text:p text:style-name="table_al"/>
                    </text:list-item>
                  </text:list>
                </table:table-cell>
                <table:table-cell table:style-name="entry" table:number-rows-spanned="1" table:number-columns-spanned="2">
                  <text:p text:style-name="table_al">Kinderopvangtoeslag tegemoetkoming</text:p>
                </table:table-cell>
                <table:table-cell table:style-name="entry" table:number-rows-spanned="1" table:number-columns-spanned="1">
                  <text:p text:style-name="table_al">
                    <text:a xlink:href="https://www.rheden.nl/Inwoners/Zorg_welzijn_onderwijs/Onderwijs_en_kinderopvang/Peuteropvang" xlink:type="simple">Peuteropvang - Gemeente Rheden</text:a>
                  </text:p>
                </table:table-cell>
              </table:table-row>
              <table:table-row table:style-name="row">
                <table:table-cell table:style-name="entry" table:number-rows-spanned="1" table:number-columns-spanned="1">
                  <text:list text:style-name="id1-3-2-4-2-1-6-95-1-1">
                    <text:list-item text:style-override="id1-3-2-4-2-1-6-95-1-1-1">
                      <text:number>94.</text:number>
                      <text:p text:style-name="table_al"/>
                    </text:list-item>
                  </text:list>
                </table:table-cell>
                <table:table-cell table:style-name="entry" table:number-rows-spanned="1" table:number-columns-spanned="2">
                  <text:p text:style-name="table_al">Klacht</text:p>
                </table:table-cell>
                <table:table-cell table:style-name="entry" table:number-rows-spanned="1" table:number-columns-spanned="1">
                  <text:p text:style-name="table_al">
                    <text:a xlink:href="https://www.rheden.nl/Organisatie_en_bestuur/Klacht_bezwaar_of_beroep:sj49LiL4TvK0s3zZ24vzfA/Klacht_over_de_gemeente" xlink:type="simple">https://www.rheden.nl/Organisatie_en_bestuur/Klacht_bezwaar_of_beroep:sj49LiL4TvK0s3zZ24vzfA/Klacht_over_de_gemeente</text:a>
                  </text:p>
                </table:table-cell>
              </table:table-row>
              <table:table-row table:style-name="row">
                <table:table-cell table:style-name="entry" table:number-rows-spanned="1" table:number-columns-spanned="1">
                  <text:list text:style-name="id1-3-2-4-2-1-6-96-1-1">
                    <text:list-item text:style-override="id1-3-2-4-2-1-6-96-1-1-1">
                      <text:number>95.</text:number>
                      <text:p text:style-name="table_al"/>
                    </text:list-item>
                  </text:list>
                </table:table-cell>
                <table:table-cell table:style-name="entry" table:number-rows-spanned="1" table:number-columns-spanned="2">
                  <text:p text:style-name="table_al">Kleine landschapselementensubsidie</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97-1-1">
                    <text:list-item text:style-override="id1-3-2-4-2-1-6-97-1-1-1">
                      <text:number>96.</text:number>
                      <text:p text:style-name="table_al"/>
                    </text:list-item>
                  </text:list>
                </table:table-cell>
                <table:table-cell table:style-name="entry" table:number-rows-spanned="1" table:number-columns-spanned="2">
                  <text:p text:style-name="table_al">Kunstzinnige vormingsubsidie</text:p>
                </table:table-cell>
                <table:table-cell table:style-name="entry" table:number-rows-spanned="1" table:number-columns-spanned="1">
                  <text:p text:style-name="table_al">
                    <text:a xlink:href="https://www.rheden.nl/Toerisme_en_recreatie/Toeristische_informatie/Kunst_en_cultuur/Subsidie_beeldende_kunst" xlink:type="simple">Subsidie beeldende kunst - Gemeente Rheden</text:a>
                  </text:p>
                </table:table-cell>
              </table:table-row>
              <table:table-row table:style-name="row">
                <table:table-cell table:style-name="entry" table:number-rows-spanned="1" table:number-columns-spanned="1">
                  <text:list text:style-name="id1-3-2-4-2-1-6-98-1-1">
                    <text:list-item text:style-override="id1-3-2-4-2-1-6-98-1-1-1">
                      <text:number>97.</text:number>
                      <text:p text:style-name="table_al"/>
                    </text:list-item>
                  </text:list>
                </table:table-cell>
                <table:table-cell table:style-name="entry" table:number-rows-spanned="1" table:number-columns-spanned="2">
                  <text:p text:style-name="table_al">Laadpaalverzoek</text:p>
                </table:table-cell>
                <table:table-cell table:style-name="entry" table:number-rows-spanned="1" table:number-columns-spanned="1">
                  <text:p text:style-name="table_al">
                    <text:a xlink:href="https://www.rheden.nl/Inwoners/Duurzaamheid_klimaat/Aanvraag_oplaadpunt_elektrische_voertuigen" xlink:type="simple">Oplaadpunten elektrische voertuigen - Gemeente Rheden</text:a>
                  </text:p>
                </table:table-cell>
              </table:table-row>
              <table:table-row table:style-name="row">
                <table:table-cell table:style-name="entry" table:number-rows-spanned="1" table:number-columns-spanned="1">
                  <text:list text:style-name="id1-3-2-4-2-1-6-99-1-1">
                    <text:list-item text:style-override="id1-3-2-4-2-1-6-99-1-1-1">
                      <text:number>98.</text:number>
                      <text:p text:style-name="table_al"/>
                    </text:list-item>
                  </text:list>
                </table:table-cell>
                <table:table-cell table:style-name="entry" table:number-rows-spanned="1" table:number-columns-spanned="2">
                  <text:p text:style-name="table_al">Leerlingenvervoer</text:p>
                </table:table-cell>
                <table:table-cell table:style-name="entry" table:number-rows-spanned="1" table:number-columns-spanned="1">
                  <text:p text:style-name="table_al">
                    <text:a xlink:href="https://www.rheden.nl/Inwoners/Zorg_welzijn_onderwijs/Onderwijs_en_kinderopvang/Leerlingenvervoer" xlink:type="simple">Leerlingenvervoer - Gemeente Rheden</text:a> ;<text:a xlink:href="https://loket.rheden.nl/home/product/aanmelding-of-wijziging-leerlingenvervoer-3" xlink:type="simple">Aanmelding of wijziging leerlingenvervoer</text:a></text:p>
                </table:table-cell>
              </table:table-row>
              <table:table-row table:style-name="row">
                <table:table-cell table:style-name="entry" table:number-rows-spanned="1" table:number-columns-spanned="1">
                  <text:list text:style-name="id1-3-2-4-2-1-6-100-1-1">
                    <text:list-item text:style-override="id1-3-2-4-2-1-6-100-1-1-1">
                      <text:number>99.</text:number>
                      <text:p text:style-name="table_al"/>
                    </text:list-item>
                  </text:list>
                </table:table-cell>
                <table:table-cell table:style-name="entry" table:number-rows-spanned="1" table:number-columns-spanned="2">
                  <text:p text:style-name="table_al">Leerplichtvrijstelling</text:p>
                </table:table-cell>
                <table:table-cell table:style-name="entry" table:number-rows-spanned="1" table:number-columns-spanned="1">
                  <text:p text:style-name="table_al">
                    <text:a xlink:href="https://www.rheden.nl/Inwoners/Zorg_welzijn_onderwijs/Onderwijs_en_kinderopvang/Leerplicht" xlink:type="simple">https://www.rheden.nl/Inwoners/Zorg_welzijn_onderwijs/Onderwijs_en_kinderopvang/Leerplicht</text:a>
                  </text:p>
                </table:table-cell>
              </table:table-row>
              <table:table-row table:style-name="row">
                <table:table-cell table:style-name="entry" table:number-rows-spanned="1" table:number-columns-spanned="1">
                  <text:list text:style-name="id1-3-2-4-2-1-6-101-1-1">
                    <text:list-item text:style-override="id1-3-2-4-2-1-6-101-1-1-1">
                      <text:number>100.</text:number>
                      <text:p text:style-name="table_al"/>
                    </text:list-item>
                  </text:list>
                </table:table-cell>
                <table:table-cell table:style-name="entry" table:number-rows-spanned="1" table:number-columns-spanned="2">
                  <text:p text:style-name="table_al">Ligplaatsvergunning</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102-1-1">
                    <text:list-item text:style-override="id1-3-2-4-2-1-6-102-1-1-1">
                      <text:number>101.</text:number>
                      <text:p text:style-name="table_al"/>
                    </text:list-item>
                  </text:list>
                </table:table-cell>
                <table:table-cell table:style-name="entry" table:number-rows-spanned="1" table:number-columns-spanned="2">
                  <text:p text:style-name="table_al">Logeerhuis</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103-1-1">
                    <text:list-item text:style-override="id1-3-2-4-2-1-6-103-1-1-1">
                      <text:number>102.</text:number>
                      <text:p text:style-name="table_al"/>
                    </text:list-item>
                  </text:list>
                </table:table-cell>
                <table:table-cell table:style-name="entry" table:number-rows-spanned="1" table:number-columns-spanned="2">
                  <text:p text:style-name="table_al">Lokale omroepsubsidie</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104-1-1">
                    <text:list-item text:style-override="id1-3-2-4-2-1-6-104-1-1-1">
                      <text:number>103.</text:number>
                      <text:p text:style-name="table_al"/>
                    </text:list-item>
                  </text:list>
                </table:table-cell>
                <table:table-cell table:style-name="entry" table:number-rows-spanned="1" table:number-columns-spanned="2">
                  <text:p text:style-name="table_al">Loonkostensubsidie</text:p>
                </table:table-cell>
                <table:table-cell table:style-name="entry" table:number-rows-spanned="1" table:number-columns-spanned="1">
                  <text:p text:style-name="table_al">
                    <text:a xlink:href="https://www.rheden.nl/Inwoners/Zorg_welzijn_onderwijs/Openingstijden_Sociaal_Meldpunt" xlink:type="simple">Sociaal Meldpunt - Gemeente Rheden</text:a>
                  </text:p>
                </table:table-cell>
              </table:table-row>
              <table:table-row table:style-name="row">
                <table:table-cell table:style-name="entry" table:number-rows-spanned="1" table:number-columns-spanned="1">
                  <text:list text:style-name="id1-3-2-4-2-1-6-105-1-1">
                    <text:list-item text:style-override="id1-3-2-4-2-1-6-105-1-1-1">
                      <text:number>104.</text:number>
                      <text:p text:style-name="table_al"/>
                    </text:list-item>
                  </text:list>
                </table:table-cell>
                <table:table-cell table:style-name="entry" table:number-rows-spanned="1" table:number-columns-spanned="2">
                  <text:p text:style-name="table_al">Loophulpmiddel</text:p>
                </table:table-cell>
                <table:table-cell table:style-name="entry" table:number-rows-spanned="1" table:number-columns-spanned="1">
                  <text:p text:style-name="table_al">
                    <text:a xlink:href="https://www.rheden.nl/Inwoners/Zorg_welzijn_onderwijs/Openingstijden_Sociaal_Meldpunt" xlink:type="simple">Sociaal Meldpunt - Gemeente Rheden</text:a>
                  </text:p>
                </table:table-cell>
              </table:table-row>
              <table:table-row table:style-name="row">
                <table:table-cell table:style-name="entry" table:number-rows-spanned="1" table:number-columns-spanned="1">
                  <text:list text:style-name="id1-3-2-4-2-1-6-106-1-1">
                    <text:list-item text:style-override="id1-3-2-4-2-1-6-106-1-1-1">
                      <text:number>105.</text:number>
                      <text:p text:style-name="table_al"/>
                    </text:list-item>
                  </text:list>
                </table:table-cell>
                <table:table-cell table:style-name="entry" table:number-rows-spanned="1" table:number-columns-spanned="2">
                  <text:p text:style-name="table_al">Maaltijdservice</text:p>
                </table:table-cell>
                <table:table-cell table:style-name="entry" table:number-rows-spanned="1" table:number-columns-spanned="1">
                  <text:p text:style-name="table_al">
                    <text:a xlink:href="https://www.rheden.nl/Inwoners/Zorg_welzijn_onderwijs/Openingstijden_Sociaal_Meldpunt" xlink:type="simple">Sociaal Meldpunt - Gemeente Rheden</text:a>
                  </text:p>
                </table:table-cell>
              </table:table-row>
              <table:table-row table:style-name="row">
                <table:table-cell table:style-name="entry" table:number-rows-spanned="1" table:number-columns-spanned="1">
                  <text:list text:style-name="id1-3-2-4-2-1-6-107-1-1">
                    <text:list-item text:style-override="id1-3-2-4-2-1-6-107-1-1-1">
                      <text:number>106.</text:number>
                      <text:p text:style-name="table_al"/>
                    </text:list-item>
                  </text:list>
                </table:table-cell>
                <table:table-cell table:style-name="entry" table:number-rows-spanned="1" table:number-columns-spanned="2">
                  <text:p text:style-name="table_al">Maatschappelijke dienstverlening subsidie</text:p>
                </table:table-cell>
                <table:table-cell table:style-name="entry" table:number-rows-spanned="1" table:number-columns-spanned="1">
                  <text:p text:style-name="table_al">
                    <text:a xlink:href="https://www.rheden.nl/Ondernemers_en_verenigingen/Verenigingen/Ondersteuning_sociale_initiatieven" xlink:type="simple">Subsidie sociale initiatieven - Gemeente Rheden</text:a>
                  </text:p>
                </table:table-cell>
              </table:table-row>
              <table:table-row table:style-name="row">
                <table:table-cell table:style-name="entry" table:number-rows-spanned="1" table:number-columns-spanned="1">
                  <text:list text:style-name="id1-3-2-4-2-1-6-108-1-1">
                    <text:list-item text:style-override="id1-3-2-4-2-1-6-108-1-1-1">
                      <text:number>107.</text:number>
                      <text:p text:style-name="table_al"/>
                    </text:list-item>
                  </text:list>
                </table:table-cell>
                <table:table-cell table:style-name="entry" table:number-rows-spanned="1" table:number-columns-spanned="2">
                  <text:p text:style-name="table_al">Maatschappelijke zorgsubsidie</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109-1-1">
                    <text:list-item text:style-override="id1-3-2-4-2-1-6-109-1-1-1">
                      <text:number>108.</text:number>
                      <text:p text:style-name="table_al"/>
                    </text:list-item>
                  </text:list>
                </table:table-cell>
                <table:table-cell table:style-name="entry" table:number-rows-spanned="1" table:number-columns-spanned="2">
                  <text:p text:style-name="table_al">Maatwerkvoorschrift</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110-1-1">
                    <text:list-item text:style-override="id1-3-2-4-2-1-6-110-1-1-1">
                      <text:number>109.</text:number>
                      <text:p text:style-name="table_al"/>
                    </text:list-item>
                  </text:list>
                </table:table-cell>
                <table:table-cell table:style-name="entry" table:number-rows-spanned="1" table:number-columns-spanned="2">
                  <text:p text:style-name="table_al">Mantelzorgcompliment</text:p>
                </table:table-cell>
                <table:table-cell table:style-name="entry" table:number-rows-spanned="1" table:number-columns-spanned="1">
                  <text:p text:style-name="table_al">
                    <text:a xlink:href="https://www.rheden.nl/Inwoners/Zorg_welzijn_onderwijs/Hulp_in_de_buurt" xlink:type="simple">Mantelzorg en vrijwillige thuishulp (MVT) - Gemeente Rheden</text:a>
                  </text:p>
                </table:table-cell>
              </table:table-row>
              <table:table-row table:style-name="row">
                <table:table-cell table:style-name="entry" table:number-rows-spanned="1" table:number-columns-spanned="1">
                  <text:list text:style-name="id1-3-2-4-2-1-6-111-1-1">
                    <text:list-item text:style-override="id1-3-2-4-2-1-6-111-1-1-1">
                      <text:number>110.</text:number>
                      <text:p text:style-name="table_al"/>
                    </text:list-item>
                  </text:list>
                </table:table-cell>
                <table:table-cell table:style-name="entry" table:number-rows-spanned="1" table:number-columns-spanned="2">
                  <text:p text:style-name="table_al">Marktvergunning</text:p>
                </table:table-cell>
                <table:table-cell table:style-name="entry" table:number-rows-spanned="1" table:number-columns-spanned="1">
                  <text:p text:style-name="table_al">
                    <text:a xlink:href="https://www.rheden.nl/Ondernemers_en_verenigingen/Vergunningen/Standplaatsvergunning:8sq8HNfxSEuTIsjHdoH10A" xlink:type="simple">https://www.rheden.nl/Ondernemers_en_verenigingen/Vergunningen/Standplaatsvergunning:8sq8HNfxSEuTIsjHdoH10A</text:a>
                  </text:p>
                </table:table-cell>
              </table:table-row>
              <table:table-row table:style-name="row">
                <table:table-cell table:style-name="entry" table:number-rows-spanned="1" table:number-columns-spanned="1">
                  <text:list text:style-name="id1-3-2-4-2-1-6-112-1-1">
                    <text:list-item text:style-override="id1-3-2-4-2-1-6-112-1-1-1">
                      <text:number>111.</text:number>
                      <text:p text:style-name="table_al"/>
                    </text:list-item>
                  </text:list>
                </table:table-cell>
                <table:table-cell table:style-name="entry" table:number-rows-spanned="1" table:number-columns-spanned="2">
                  <text:p text:style-name="table_al">Meubelaanpassing</text:p>
                </table:table-cell>
                <table:table-cell table:style-name="entry" table:number-rows-spanned="1" table:number-columns-spanned="1">
                  <text:p text:style-name="table_al">
                    <text:a xlink:href="https://www.rheden.nl/Inwoners/Zorg_welzijn_onderwijs/Openingstijden_Sociaal_Meldpunt" xlink:type="simple">https://www.rheden.nl/Inwoners/Zorg_welzijn_onderwijs/Openingstijden_Sociaal_Meldpunt</text:a>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113-1-1">
                    <text:list-item text:style-override="id1-3-2-4-2-1-6-113-1-1-1">
                      <text:number>112.</text:number>
                      <text:p text:style-name="table_al"/>
                    </text:list-item>
                  </text:list>
                </table:table-cell>
                <table:table-cell table:style-name="entry" table:number-rows-spanned="1" table:number-columns-spanned="2">
                  <text:p text:style-name="table_al">Milieuvriendelijk bouwsubsidie</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114-1-1">
                    <text:list-item text:style-override="id1-3-2-4-2-1-6-114-1-1-1">
                      <text:number>113.</text:number>
                      <text:p text:style-name="table_al"/>
                    </text:list-item>
                  </text:list>
                </table:table-cell>
                <table:table-cell table:style-name="entry" table:number-rows-spanned="1" table:number-columns-spanned="2">
                  <text:p text:style-name="table_al">Minderhedensubsidie</text:p>
                </table:table-cell>
                <table:table-cell table:style-name="entry" table:number-rows-spanned="1" table:number-columns-spanned="1">
                  <text:p text:style-name="table_al">
                    <text:a xlink:href="https://cms-rheden.suite.green/Ondernemers_en_verenigingen/Verenigingen/Ondersteuning_sociale_initiatieven" xlink:type="simple">Subsidie sociale initiatieven - Gemeente Rheden - versie 2025.10.2 - 225382198164f201ea576d0943d6fd3e78a8772f</text:a>
                  </text:p>
                </table:table-cell>
              </table:table-row>
              <table:table-row table:style-name="row">
                <table:table-cell table:style-name="entry" table:number-rows-spanned="1" table:number-columns-spanned="1">
                  <text:list text:style-name="id1-3-2-4-2-1-6-115-1-1">
                    <text:list-item text:style-override="id1-3-2-4-2-1-6-115-1-1-1">
                      <text:number>114.</text:number>
                      <text:p text:style-name="table_al"/>
                    </text:list-item>
                  </text:list>
                </table:table-cell>
                <table:table-cell table:style-name="entry" table:number-rows-spanned="1" table:number-columns-spanned="2">
                  <text:p text:style-name="table_al">Mobiele puinbreker gebruiksmelding</text:p>
                </table:table-cell>
                <table:table-cell table:style-name="entry" table:number-rows-spanned="1" table:number-columns-spanned="1">
                  <text:p text:style-name="table_al">
                    <text:a xlink:href="https://www.rheden.nl/Inwoners/Wonen_leefomgeving/Bouwen_en_verbouwen/Mobiele_puinbreker" xlink:type="simple">Mobiele puinbreker - Gemeente Rheden</text:a>
                  </text:p>
                </table:table-cell>
              </table:table-row>
              <table:table-row table:style-name="row">
                <table:table-cell table:style-name="entry" table:number-rows-spanned="1" table:number-columns-spanned="1">
                  <text:list text:style-name="id1-3-2-4-2-1-6-116-1-1">
                    <text:list-item text:style-override="id1-3-2-4-2-1-6-116-1-1-1">
                      <text:number>115.</text:number>
                      <text:p text:style-name="table_al"/>
                    </text:list-item>
                  </text:list>
                </table:table-cell>
                <table:table-cell table:style-name="entry" table:number-rows-spanned="1" table:number-columns-spanned="2">
                  <text:p text:style-name="table_al">Monumentaanwijzing</text:p>
                </table:table-cell>
                <table:table-cell table:style-name="entry" table:number-rows-spanned="1" table:number-columns-spanned="1">
                  <text:p text:style-name="table_al">
                    <text:a xlink:href="https://www.rheden.nl/Inwoners/Wonen_leefomgeving/Cultuurhistorisch_erfgoed" xlink:type="simple">Cultuurhistorisch erfgoed - Gemeente Rheden</text:a>
                  </text:p>
                </table:table-cell>
              </table:table-row>
              <table:table-row table:style-name="row">
                <table:table-cell table:style-name="entry" table:number-rows-spanned="1" table:number-columns-spanned="1">
                  <text:list text:style-name="id1-3-2-4-2-1-6-117-1-1">
                    <text:list-item text:style-override="id1-3-2-4-2-1-6-117-1-1-1">
                      <text:number>116.</text:number>
                      <text:p text:style-name="table_al"/>
                    </text:list-item>
                  </text:list>
                </table:table-cell>
                <table:table-cell table:style-name="entry" table:number-rows-spanned="1" table:number-columns-spanned="2">
                  <text:p text:style-name="table_al">Monumentensubsidie</text:p>
                </table:table-cell>
                <table:table-cell table:style-name="entry" table:number-rows-spanned="1" table:number-columns-spanned="1">
                  <text:p text:style-name="table_al">
                    <text:a xlink:href="https://eur03.safelinks.protection.outlook.com/?url=https%3A%2F%2Fwww.rheden.nl%2FInwoners%2FWonen_leefomgeving%2FCultuurhistorisch_erfgoed&amp;data=05%7C02%7Ch.doeleman%40rheden.nl%7C8bac8af3271c4d414bc208de27771177%7C8f77eeec907a42a483c5ad3a7fbcbed5%7C1%7C0%7C638991589506207027%7CUnknown%7CTWFpbGZsb3d8eyJFbXB0eU1hcGkiOnRydWUsIlYiOiIwLjAuMDAwMCIsIlAiOiJXaW4zMiIsIkFOIjoiTWFpbCIsIldUIjoyfQ%3D%3D%7C0%7C%7C%7C&amp;sdata=nUAY8ihQts0DBKhA5Jo3iclChuaAcE9y2Q1vSqSo2aY%3D&amp;reserved=0" xlink:type="simple">Cultuurhistorisch erfgoed - Gemeente Rheden</text:a>
                  </text:p>
                </table:table-cell>
              </table:table-row>
              <table:table-row table:style-name="row">
                <table:table-cell table:style-name="entry" table:number-rows-spanned="1" table:number-columns-spanned="1">
                  <text:list text:style-name="id1-3-2-4-2-1-6-118-1-1">
                    <text:list-item text:style-override="id1-3-2-4-2-1-6-118-1-1-1">
                      <text:number>117.</text:number>
                      <text:p text:style-name="table_al"/>
                    </text:list-item>
                  </text:list>
                </table:table-cell>
                <table:table-cell table:style-name="entry" table:number-rows-spanned="1" table:number-columns-spanned="2">
                  <text:p text:style-name="table_al">Museumsubsidie</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119-1-1">
                    <text:list-item text:style-override="id1-3-2-4-2-1-6-119-1-1-1">
                      <text:number>118.</text:number>
                      <text:p text:style-name="table_al"/>
                    </text:list-item>
                  </text:list>
                </table:table-cell>
                <table:table-cell table:style-name="entry" table:number-rows-spanned="1" table:number-columns-spanned="2">
                  <text:p text:style-name="table_al">Nadeelcompensatie</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120-1-1">
                    <text:list-item text:style-override="id1-3-2-4-2-1-6-120-1-1-1">
                      <text:number>119.</text:number>
                      <text:p text:style-name="table_al"/>
                    </text:list-item>
                  </text:list>
                </table:table-cell>
                <table:table-cell table:style-name="entry" table:number-rows-spanned="1" table:number-columns-spanned="2">
                  <text:p text:style-name="table_al">Natuur- en landschapsbeheer subsidiestelsel</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121-1-1">
                    <text:list-item text:style-override="id1-3-2-4-2-1-6-121-1-1-1">
                      <text:number>120.</text:number>
                      <text:p text:style-name="table_al"/>
                    </text:list-item>
                  </text:list>
                </table:table-cell>
                <table:table-cell table:style-name="entry" table:number-rows-spanned="1" table:number-columns-spanned="2">
                  <text:p text:style-name="table_al">Objectvergunning</text:p>
                </table:table-cell>
                <table:table-cell table:style-name="entry" table:number-rows-spanned="1" table:number-columns-spanned="1">
                  <text:p text:style-name="table_al">
                    <text:a xlink:href="https://www.rheden.nl/Inwoners/Bouwen_verbouwen/Omgevingsvergunning" xlink:type="simple">https://www.rheden.nl/Inwoners/Bouwen_verbouwen/Omgevingsvergunning</text:a>
                  </text:p>
                </table:table-cell>
              </table:table-row>
              <table:table-row table:style-name="row">
                <table:table-cell table:style-name="entry" table:number-rows-spanned="1" table:number-columns-spanned="1">
                  <text:list text:style-name="id1-3-2-4-2-1-6-122-1-1">
                    <text:list-item text:style-override="id1-3-2-4-2-1-6-122-1-1-1">
                      <text:number>121.</text:number>
                      <text:p text:style-name="table_al"/>
                    </text:list-item>
                  </text:list>
                </table:table-cell>
                <table:table-cell table:style-name="entry" table:number-rows-spanned="1" table:number-columns-spanned="2">
                  <text:p text:style-name="table_al">Omgevingsvergunning</text:p>
                </table:table-cell>
                <table:table-cell table:style-name="entry" table:number-rows-spanned="1" table:number-columns-spanned="1">
                  <text:p text:style-name="table_al">https://www.rheden.nl/Inwoners/Bouwen_verbouwen/Omgevingsvergunning</text:p>
                </table:table-cell>
              </table:table-row>
              <table:table-row table:style-name="row">
                <table:table-cell table:style-name="entry" table:number-rows-spanned="1" table:number-columns-spanned="1">
                  <text:list text:style-name="id1-3-2-4-2-1-6-123-1-1">
                    <text:list-item text:style-override="id1-3-2-4-2-1-6-123-1-1-1">
                      <text:number>122.</text:number>
                      <text:p text:style-name="table_al"/>
                    </text:list-item>
                  </text:list>
                </table:table-cell>
                <table:table-cell table:style-name="entry" table:number-rows-spanned="1" table:number-columns-spanned="2">
                  <text:p text:style-name="table_al">Omgevingsvergunning aanleg</text:p>
                </table:table-cell>
                <table:table-cell table:style-name="entry" table:number-rows-spanned="1" table:number-columns-spanned="1">
                  <text:p text:style-name="table_al">
                    <text:a xlink:href="https://www.rheden.nl/Inwoners/Bouwen_verbouwen/Omgevingsvergunning" xlink:type="simple">https://www.rheden.nl/Inwoners/Bouwen_verbouwen/Omgevingsvergunning</text:a>
                  </text:p>
                </table:table-cell>
              </table:table-row>
              <table:table-row table:style-name="row">
                <table:table-cell table:style-name="entry" table:number-rows-spanned="1" table:number-columns-spanned="1">
                  <text:list text:style-name="id1-3-2-4-2-1-6-124-1-1">
                    <text:list-item text:style-override="id1-3-2-4-2-1-6-124-1-1-1">
                      <text:number>123.</text:number>
                      <text:p text:style-name="table_al"/>
                    </text:list-item>
                  </text:list>
                </table:table-cell>
                <table:table-cell table:style-name="entry" table:number-rows-spanned="1" table:number-columns-spanned="2">
                  <text:p text:style-name="table_al">Omgevingsvergunning afwijking</text:p>
                </table:table-cell>
                <table:table-cell table:style-name="entry" table:number-rows-spanned="1" table:number-columns-spanned="1">
                  <text:p text:style-name="table_al">https://www.rheden.nl/Inwoners/Bouwen_verbouwen/Omgevingsvergunning </text:p>
                </table:table-cell>
              </table:table-row>
              <table:table-row table:style-name="row">
                <table:table-cell table:style-name="entry" table:number-rows-spanned="1" table:number-columns-spanned="1">
                  <text:list text:style-name="id1-3-2-4-2-1-6-125-1-1">
                    <text:list-item text:style-override="id1-3-2-4-2-1-6-125-1-1-1">
                      <text:number>124.</text:number>
                      <text:p text:style-name="table_al"/>
                    </text:list-item>
                  </text:list>
                </table:table-cell>
                <table:table-cell table:style-name="entry" table:number-rows-spanned="1" table:number-columns-spanned="2">
                  <text:p text:style-name="table_al">Omgevingsvergunning alarminstallatie</text:p>
                </table:table-cell>
                <table:table-cell table:style-name="entry" table:number-rows-spanned="1" table:number-columns-spanned="1">
                  <text:p text:style-name="table_al">
                    <text:a xlink:href="https://www.rheden.nl/Inwoners/Bouwen_verbouwen/Omgevingsvergunning" xlink:type="simple">https://www.rheden.nl/Inwoners/Bouwen_verbouwen/Omgevingsvergunning</text:a>
                  </text:p>
                </table:table-cell>
              </table:table-row>
              <table:table-row table:style-name="row">
                <table:table-cell table:style-name="entry" table:number-rows-spanned="1" table:number-columns-spanned="1">
                  <text:list text:style-name="id1-3-2-4-2-1-6-126-1-1">
                    <text:list-item text:style-override="id1-3-2-4-2-1-6-126-1-1-1">
                      <text:number>125.</text:number>
                      <text:p text:style-name="table_al"/>
                    </text:list-item>
                  </text:list>
                </table:table-cell>
                <table:table-cell table:style-name="entry" table:number-rows-spanned="1" table:number-columns-spanned="2">
                  <text:p text:style-name="table_al">Omgevingsvergunning bouw</text:p>
                </table:table-cell>
                <table:table-cell table:style-name="entry" table:number-rows-spanned="1" table:number-columns-spanned="1">
                  <text:p text:style-name="table_al">
                    <text:a xlink:href="https://www.rheden.nl/Inwoners/Bouwen_verbouwen/Omgevingsvergunning" xlink:type="simple">https://www.rheden.nl/Inwoners/Bouwen_verbouwen/Omgevingsvergunning</text:a>
                  </text:p>
                </table:table-cell>
              </table:table-row>
              <table:table-row table:style-name="row">
                <table:table-cell table:style-name="entry" table:number-rows-spanned="1" table:number-columns-spanned="1">
                  <text:list text:style-name="id1-3-2-4-2-1-6-127-1-1">
                    <text:list-item text:style-override="id1-3-2-4-2-1-6-127-1-1-1">
                      <text:number>126.</text:number>
                      <text:p text:style-name="table_al"/>
                    </text:list-item>
                  </text:list>
                </table:table-cell>
                <table:table-cell table:style-name="entry" table:number-rows-spanned="1" table:number-columns-spanned="2">
                  <text:p text:style-name="table_al">Omgevingsvergunning bouwactiviteit</text:p>
                </table:table-cell>
                <table:table-cell table:style-name="entry" table:number-rows-spanned="1" table:number-columns-spanned="1">
                  <text:p text:style-name="table_al">
                    <text:a xlink:href="https://www.rheden.nl/Inwoners/Bouwen_verbouwen/Omgevingsvergunning" xlink:type="simple">https://www.rheden.nl/Inwoners/Bouwen_verbouwen/Omgevingsvergunning</text:a>
                  </text:p>
                </table:table-cell>
              </table:table-row>
              <table:table-row table:style-name="row">
                <table:table-cell table:style-name="entry" table:number-rows-spanned="1" table:number-columns-spanned="1">
                  <text:list text:style-name="id1-3-2-4-2-1-6-128-1-1">
                    <text:list-item text:style-override="id1-3-2-4-2-1-6-128-1-1-1">
                      <text:number>127.</text:number>
                      <text:p text:style-name="table_al"/>
                    </text:list-item>
                  </text:list>
                </table:table-cell>
                <table:table-cell table:style-name="entry" table:number-rows-spanned="1" table:number-columns-spanned="2">
                  <text:p text:style-name="table_al">Omgevingsvergunning brandveilig gebruik</text:p>
                </table:table-cell>
                <table:table-cell table:style-name="entry" table:number-rows-spanned="1" table:number-columns-spanned="1">
                  <text:p text:style-name="table_al">
                    <text:a xlink:href="https://www.rheden.nl/Inwoners/Bouwen_verbouwen/Omgevingsvergunning" xlink:type="simple">https://www.rheden.nl/Inwoners/Bouwen_verbouwen/Omgevingsvergunning</text:a>
                  </text:p>
                </table:table-cell>
              </table:table-row>
              <table:table-row table:style-name="row">
                <table:table-cell table:style-name="entry" table:number-rows-spanned="1" table:number-columns-spanned="1">
                  <text:list text:style-name="id1-3-2-4-2-1-6-129-1-1">
                    <text:list-item text:style-override="id1-3-2-4-2-1-6-129-1-1-1">
                      <text:number>128.</text:number>
                      <text:p text:style-name="table_al"/>
                    </text:list-item>
                  </text:list>
                </table:table-cell>
                <table:table-cell table:style-name="entry" table:number-rows-spanned="1" table:number-columns-spanned="2">
                  <text:p text:style-name="table_al">Omgevingsvergunning conceptverzoek</text:p>
                </table:table-cell>
                <table:table-cell table:style-name="entry" table:number-rows-spanned="1" table:number-columns-spanned="1">
                  <text:p text:style-name="table_al">https://www.rheden.nl/Inwoners/Bouwen_verbouwen/Omgevingsvergunning</text:p>
                </table:table-cell>
              </table:table-row>
              <table:table-row table:style-name="row">
                <table:table-cell table:style-name="entry" table:number-rows-spanned="1" table:number-columns-spanned="1">
                  <text:list text:style-name="id1-3-2-4-2-1-6-130-1-1">
                    <text:list-item text:style-override="id1-3-2-4-2-1-6-130-1-1-1">
                      <text:number>129.</text:number>
                      <text:p text:style-name="table_al"/>
                    </text:list-item>
                  </text:list>
                </table:table-cell>
                <table:table-cell table:style-name="entry" table:number-rows-spanned="1" table:number-columns-spanned="2">
                  <text:p text:style-name="table_al">Omgevingsvergunning flora- en fauna-activiteit</text:p>
                </table:table-cell>
                <table:table-cell table:style-name="entry" table:number-rows-spanned="1" table:number-columns-spanned="1">
                  <text:p text:style-name="table_al">
                    <text:a xlink:href="https://www.rheden.nl/Inwoners/Bouwen_verbouwen/Omgevingsvergunning" xlink:type="simple">https://www.rheden.nl/Inwoners/Bouwen_verbouwen/Omgevingsvergunning</text:a>
                  </text:p>
                </table:table-cell>
              </table:table-row>
              <table:table-row table:style-name="row">
                <table:table-cell table:style-name="entry" table:number-rows-spanned="1" table:number-columns-spanned="1">
                  <text:list text:style-name="id1-3-2-4-2-1-6-131-1-1">
                    <text:list-item text:style-override="id1-3-2-4-2-1-6-131-1-1-1">
                      <text:number>130.</text:number>
                      <text:p text:style-name="table_al"/>
                    </text:list-item>
                  </text:list>
                </table:table-cell>
                <table:table-cell table:style-name="entry" table:number-rows-spanned="1" table:number-columns-spanned="2">
                  <text:p text:style-name="table_al">Omgevingsvergunning kap</text:p>
                </table:table-cell>
                <table:table-cell table:style-name="entry" table:number-rows-spanned="1" table:number-columns-spanned="1">
                  <text:p text:style-name="table_al">
                    <text:a xlink:href="https://www.rheden.nl/Inwoners/Bouwen_verbouwen/Omgevingsvergunning" xlink:type="simple">https://www.rheden.nl/Inwoners/Bouwen_verbouwen/Omgevingsvergunning</text:a>
                  </text:p>
                </table:table-cell>
              </table:table-row>
              <table:table-row table:style-name="row">
                <table:table-cell table:style-name="entry" table:number-rows-spanned="1" table:number-columns-spanned="1">
                  <text:list text:style-name="id1-3-2-4-2-1-6-132-1-1">
                    <text:list-item text:style-override="id1-3-2-4-2-1-6-132-1-1-1">
                      <text:number>131.</text:number>
                      <text:p text:style-name="table_al"/>
                    </text:list-item>
                  </text:list>
                </table:table-cell>
                <table:table-cell table:style-name="entry" table:number-rows-spanned="1" table:number-columns-spanned="2">
                  <text:p text:style-name="table_al">Omgevingsvergunning milieu</text:p>
                </table:table-cell>
                <table:table-cell table:style-name="entry" table:number-rows-spanned="1" table:number-columns-spanned="1">
                  <text:p text:style-name="table_al">
                    <text:a xlink:href="https://www.rheden.nl/Inwoners/Bouwen_verbouwen/Omgevingsvergunning" xlink:type="simple">https://www.rheden.nl/Inwoners/Bouwen_verbouwen/Omgevingsvergunning</text:a>
                  </text:p>
                </table:table-cell>
              </table:table-row>
              <table:table-row table:style-name="row">
                <table:table-cell table:style-name="entry" table:number-rows-spanned="1" table:number-columns-spanned="1">
                  <text:list text:style-name="id1-3-2-4-2-1-6-133-1-1">
                    <text:list-item text:style-override="id1-3-2-4-2-1-6-133-1-1-1">
                      <text:number>132.</text:number>
                      <text:p text:style-name="table_al"/>
                    </text:list-item>
                  </text:list>
                </table:table-cell>
                <table:table-cell table:style-name="entry" table:number-rows-spanned="1" table:number-columns-spanned="2">
                  <text:p text:style-name="table_al">Omgevingsvergunning milieubelastende activiteit</text:p>
                </table:table-cell>
                <table:table-cell table:style-name="entry" table:number-rows-spanned="1" table:number-columns-spanned="1">
                  <text:p text:style-name="table_al">https://www.rheden.nl/Inwoners/Bouwen_verbouwen/Omgevingsvergunning</text:p>
                </table:table-cell>
              </table:table-row>
              <table:table-row table:style-name="row">
                <table:table-cell table:style-name="entry" table:number-rows-spanned="1" table:number-columns-spanned="1">
                  <text:list text:style-name="id1-3-2-4-2-1-6-134-1-1">
                    <text:list-item text:style-override="id1-3-2-4-2-1-6-134-1-1-1">
                      <text:number>133.</text:number>
                      <text:p text:style-name="table_al"/>
                    </text:list-item>
                  </text:list>
                </table:table-cell>
                <table:table-cell table:style-name="entry" table:number-rows-spanned="1" table:number-columns-spanned="2">
                  <text:p text:style-name="table_al">Omgevingsvergunning monument</text:p>
                </table:table-cell>
                <table:table-cell table:style-name="entry" table:number-rows-spanned="1" table:number-columns-spanned="1">
                  <text:p text:style-name="table_al">
                    <text:a xlink:href="https://www.rheden.nl/Inwoners/Bouwen_verbouwen/Omgevingsvergunning" xlink:type="simple">https://www.rheden.nl/Inwoners/Bouwen_verbouwen/Omgevingsvergunning</text:a>
                  </text:p>
                </table:table-cell>
              </table:table-row>
              <table:table-row table:style-name="row">
                <table:table-cell table:style-name="entry" table:number-rows-spanned="1" table:number-columns-spanned="1">
                  <text:list text:style-name="id1-3-2-4-2-1-6-135-1-1">
                    <text:list-item text:style-override="id1-3-2-4-2-1-6-135-1-1-1">
                      <text:number>134.</text:number>
                      <text:p text:style-name="table_al"/>
                    </text:list-item>
                  </text:list>
                </table:table-cell>
                <table:table-cell table:style-name="entry" table:number-rows-spanned="1" table:number-columns-spanned="2">
                  <text:p text:style-name="table_al">Omgevingsvergunning natura-2000-activiteit</text:p>
                </table:table-cell>
                <table:table-cell table:style-name="entry" table:number-rows-spanned="1" table:number-columns-spanned="1">
                  <text:p text:style-name="table_al">https://www.rheden.nl/Inwoners/Bouwen_verbouwen/Omgevingsvergunning</text:p>
                </table:table-cell>
              </table:table-row>
              <table:table-row table:style-name="row">
                <table:table-cell table:style-name="entry" table:number-rows-spanned="1" table:number-columns-spanned="1">
                  <text:list text:style-name="id1-3-2-4-2-1-6-136-1-1">
                    <text:list-item text:style-override="id1-3-2-4-2-1-6-136-1-1-1">
                      <text:number>135.</text:number>
                      <text:p text:style-name="table_al"/>
                    </text:list-item>
                  </text:list>
                </table:table-cell>
                <table:table-cell table:style-name="entry" table:number-rows-spanned="1" table:number-columns-spanned="2">
                  <text:p text:style-name="table_al">Omgevingsvergunning natuur</text:p>
                </table:table-cell>
                <table:table-cell table:style-name="entry" table:number-rows-spanned="1" table:number-columns-spanned="1">
                  <text:p text:style-name="table_al">
                    <text:a xlink:href="https://www.rheden.nl/Inwoners/Bouwen_verbouwen/Omgevingsvergunning" xlink:type="simple">https://www.rheden.nl/Inwoners/Bouwen_verbouwen/Omgevingsvergunning</text:a>
                  </text:p>
                </table:table-cell>
              </table:table-row>
              <table:table-row table:style-name="row">
                <table:table-cell table:style-name="entry" table:number-rows-spanned="1" table:number-columns-spanned="1">
                  <text:list text:style-name="id1-3-2-4-2-1-6-137-1-1">
                    <text:list-item text:style-override="id1-3-2-4-2-1-6-137-1-1-1">
                      <text:number>136.</text:number>
                      <text:p text:style-name="table_al"/>
                    </text:list-item>
                  </text:list>
                </table:table-cell>
                <table:table-cell table:style-name="entry" table:number-rows-spanned="1" table:number-columns-spanned="2">
                  <text:p text:style-name="table_al">Omgevingsvergunning omgevingsplanactiviteit</text:p>
                </table:table-cell>
                <table:table-cell table:style-name="entry" table:number-rows-spanned="1" table:number-columns-spanned="1">
                  <text:p text:style-name="table_al">
                    <text:a xlink:href="https://www.rheden.nl/Inwoners/Bouwen_verbouwen/Omgevingsvergunning" xlink:type="simple">https://www.rheden.nl/Inwoners/Bouwen_verbouwen/Omgevingsvergunning</text:a>
                  </text:p>
                </table:table-cell>
              </table:table-row>
              <table:table-row table:style-name="row">
                <table:table-cell table:style-name="entry" table:number-rows-spanned="1" table:number-columns-spanned="1">
                  <text:list text:style-name="id1-3-2-4-2-1-6-138-1-1">
                    <text:list-item text:style-override="id1-3-2-4-2-1-6-138-1-1-1">
                      <text:number>137.</text:number>
                      <text:p text:style-name="table_al"/>
                    </text:list-item>
                  </text:list>
                </table:table-cell>
                <table:table-cell table:style-name="entry" table:number-rows-spanned="1" table:number-columns-spanned="2">
                  <text:p text:style-name="table_al">Omgevingsvergunning omgevingsplanactiviteit bouwen</text:p>
                </table:table-cell>
                <table:table-cell table:style-name="entry" table:number-rows-spanned="1" table:number-columns-spanned="1">
                  <text:p text:style-name="table_al">
                    <text:a xlink:href="https://www.rheden.nl/Inwoners/Bouwen_verbouwen/Omgevingsvergunning" xlink:type="simple">https://www.rheden.nl/Inwoners/Bouwen_verbouwen/Omgevingsvergunning</text:a>
                  </text:p>
                </table:table-cell>
              </table:table-row>
              <table:table-row table:style-name="row">
                <table:table-cell table:style-name="entry" table:number-rows-spanned="1" table:number-columns-spanned="1">
                  <text:list text:style-name="id1-3-2-4-2-1-6-139-1-1">
                    <text:list-item text:style-override="id1-3-2-4-2-1-6-139-1-1-1">
                      <text:number>138.</text:number>
                      <text:p text:style-name="table_al"/>
                    </text:list-item>
                  </text:list>
                </table:table-cell>
                <table:table-cell table:style-name="entry" table:number-rows-spanned="1" table:number-columns-spanned="2">
                  <text:p text:style-name="table_al">Omgevingsvergunning omgevingsplanactiviteit kappen</text:p>
                </table:table-cell>
                <table:table-cell table:style-name="entry" table:number-rows-spanned="1" table:number-columns-spanned="1">
                  <text:p text:style-name="table_al">https://www.rheden.nl/Inwoners/Bouwen_verbouwen/Omgevingsvergunning</text:p>
                </table:table-cell>
              </table:table-row>
              <table:table-row table:style-name="row">
                <table:table-cell table:style-name="entry" table:number-rows-spanned="1" table:number-columns-spanned="1">
                  <text:list text:style-name="id1-3-2-4-2-1-6-140-1-1">
                    <text:list-item text:style-override="id1-3-2-4-2-1-6-140-1-1-1">
                      <text:number>139.</text:number>
                      <text:p text:style-name="table_al"/>
                    </text:list-item>
                  </text:list>
                </table:table-cell>
                <table:table-cell table:style-name="entry" table:number-rows-spanned="1" table:number-columns-spanned="2">
                  <text:p text:style-name="table_al">Omgevingsvergunning omgevingsplanactiviteit monument</text:p>
                </table:table-cell>
                <table:table-cell table:style-name="entry" table:number-rows-spanned="1" table:number-columns-spanned="1">
                  <text:p text:style-name="table_al">
                    <text:a xlink:href="https://www.rheden.nl/Inwoners/Bouwen_verbouwen/Omgevingsvergunning" xlink:type="simple">https://www.rheden.nl/Inwoners/Bouwen_verbouwen/Omgevingsvergunning</text:a>
                  </text:p>
                </table:table-cell>
              </table:table-row>
              <table:table-row table:style-name="row">
                <table:table-cell table:style-name="entry" table:number-rows-spanned="1" table:number-columns-spanned="1">
                  <text:list text:style-name="id1-3-2-4-2-1-6-141-1-1">
                    <text:list-item text:style-override="id1-3-2-4-2-1-6-141-1-1-1">
                      <text:number>140.</text:number>
                      <text:p text:style-name="table_al"/>
                    </text:list-item>
                  </text:list>
                </table:table-cell>
                <table:table-cell table:style-name="entry" table:number-rows-spanned="1" table:number-columns-spanned="2">
                  <text:p text:style-name="table_al">Omgevingsvergunning omgevingsplanactiviteit reclame</text:p>
                </table:table-cell>
                <table:table-cell table:style-name="entry" table:number-rows-spanned="1" table:number-columns-spanned="1">
                  <text:p text:style-name="table_al">
                    <text:a xlink:href="https://www.rheden.nl/Inwoners/Bouwen_verbouwen/Omgevingsvergunning" xlink:type="simple">https://www.rheden.nl/Inwoners/Bouwen_verbouwen/Omgevingsvergunning</text:a>
                  </text:p>
                </table:table-cell>
              </table:table-row>
              <table:table-row table:style-name="row">
                <table:table-cell table:style-name="entry" table:number-rows-spanned="1" table:number-columns-spanned="1">
                  <text:list text:style-name="id1-3-2-4-2-1-6-142-1-1">
                    <text:list-item text:style-override="id1-3-2-4-2-1-6-142-1-1-1">
                      <text:number>141.</text:number>
                      <text:p text:style-name="table_al"/>
                    </text:list-item>
                  </text:list>
                </table:table-cell>
                <table:table-cell table:style-name="entry" table:number-rows-spanned="1" table:number-columns-spanned="2">
                  <text:p text:style-name="table_al">Omgevingsvergunning omgevingsplanactiviteit terras</text:p>
                </table:table-cell>
                <table:table-cell table:style-name="entry" table:number-rows-spanned="1" table:number-columns-spanned="1">
                  <text:p text:style-name="table_al">
                    <text:a xlink:href="https://www.rheden.nl/Inwoners/Bouwen_verbouwen/Omgevingsvergunning" xlink:type="simple">https://www.rheden.nl/Inwoners/Bouwen_verbouwen/Omgevingsvergunning</text:a>
                  </text:p>
                </table:table-cell>
              </table:table-row>
              <table:table-row table:style-name="row">
                <table:table-cell table:style-name="entry" table:number-rows-spanned="1" table:number-columns-spanned="1">
                  <text:list text:style-name="id1-3-2-4-2-1-6-143-1-1">
                    <text:list-item text:style-override="id1-3-2-4-2-1-6-143-1-1-1">
                      <text:number>142.</text:number>
                      <text:p text:style-name="table_al"/>
                    </text:list-item>
                  </text:list>
                </table:table-cell>
                <table:table-cell table:style-name="entry" table:number-rows-spanned="1" table:number-columns-spanned="2">
                  <text:p text:style-name="table_al">Omgevingsvergunning omgevingsplanactiviteit uitweg</text:p>
                </table:table-cell>
                <table:table-cell table:style-name="entry" table:number-rows-spanned="1" table:number-columns-spanned="1">
                  <text:p text:style-name="table_al">
                    <text:a xlink:href="https://www.rheden.nl/Inwoners/Bouwen_verbouwen/Omgevingsvergunning" xlink:type="simple">https://www.rheden.nl/Inwoners/Bouwen_verbouwen/Omgevingsvergunning</text:a>
                  </text:p>
                </table:table-cell>
              </table:table-row>
              <table:table-row table:style-name="row">
                <table:table-cell table:style-name="entry" table:number-rows-spanned="1" table:number-columns-spanned="1">
                  <text:list text:style-name="id1-3-2-4-2-1-6-144-1-1">
                    <text:list-item text:style-override="id1-3-2-4-2-1-6-144-1-1-1">
                      <text:number>143.</text:number>
                      <text:p text:style-name="table_al"/>
                    </text:list-item>
                  </text:list>
                </table:table-cell>
                <table:table-cell table:style-name="entry" table:number-rows-spanned="1" table:number-columns-spanned="2">
                  <text:p text:style-name="table_al">Omgevingsvergunning opslag</text:p>
                </table:table-cell>
                <table:table-cell table:style-name="entry" table:number-rows-spanned="1" table:number-columns-spanned="1">
                  <text:p text:style-name="table_al">
                    <text:a xlink:href="https://www.rheden.nl/Inwoners/Bouwen_verbouwen/Omgevingsvergunning" xlink:type="simple">https://www.rheden.nl/Inwoners/Bouwen_verbouwen/Omgevingsvergunning</text:a>
                  </text:p>
                </table:table-cell>
              </table:table-row>
              <table:table-row table:style-name="row">
                <table:table-cell table:style-name="entry" table:number-rows-spanned="1" table:number-columns-spanned="1">
                  <text:list text:style-name="id1-3-2-4-2-1-6-145-1-1">
                    <text:list-item text:style-override="id1-3-2-4-2-1-6-145-1-1-1">
                      <text:number>144.</text:number>
                      <text:p text:style-name="table_al"/>
                    </text:list-item>
                  </text:list>
                </table:table-cell>
                <table:table-cell table:style-name="entry" table:number-rows-spanned="1" table:number-columns-spanned="2">
                  <text:p text:style-name="table_al">Omgevingsvergunning reclame</text:p>
                </table:table-cell>
                <table:table-cell table:style-name="entry" table:number-rows-spanned="1" table:number-columns-spanned="1">
                  <text:p text:style-name="table_al">
                    <text:a xlink:href="https://www.rheden.nl/Inwoners/Bouwen_verbouwen/Omgevingsvergunning" xlink:type="simple">https://www.rheden.nl/Inwoners/Bouwen_verbouwen/Omgevingsvergunning</text:a>
                  </text:p>
                </table:table-cell>
              </table:table-row>
              <table:table-row table:style-name="row">
                <table:table-cell table:style-name="entry" table:number-rows-spanned="1" table:number-columns-spanned="1">
                  <text:list text:style-name="id1-3-2-4-2-1-6-146-1-1">
                    <text:list-item text:style-override="id1-3-2-4-2-1-6-146-1-1-1">
                      <text:number>145.</text:number>
                      <text:p text:style-name="table_al"/>
                    </text:list-item>
                  </text:list>
                </table:table-cell>
                <table:table-cell table:style-name="entry" table:number-rows-spanned="1" table:number-columns-spanned="2">
                  <text:p text:style-name="table_al">Omgevingsvergunning uitweg</text:p>
                </table:table-cell>
                <table:table-cell table:style-name="entry" table:number-rows-spanned="1" table:number-columns-spanned="1">
                  <text:p text:style-name="table_al">
                    <text:a xlink:href="https://www.rheden.nl/Inwoners/Bouwen_verbouwen/Omgevingsvergunning" xlink:type="simple">https://www.rheden.nl/Inwoners/Bouwen_verbouwen/Omgevingsvergunning</text:a>
                  </text:p>
                </table:table-cell>
              </table:table-row>
              <table:table-row table:style-name="row">
                <table:table-cell table:style-name="entry" table:number-rows-spanned="1" table:number-columns-spanned="1">
                  <text:list text:style-name="id1-3-2-4-2-1-6-147-1-1">
                    <text:list-item text:style-override="id1-3-2-4-2-1-6-147-1-1-1">
                      <text:number>146.</text:number>
                      <text:p text:style-name="table_al"/>
                    </text:list-item>
                  </text:list>
                </table:table-cell>
                <table:table-cell table:style-name="entry" table:number-rows-spanned="1" table:number-columns-spanned="2">
                  <text:p text:style-name="table_al">Omgevingsvergunning verken uw idee</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148-1-1">
                    <text:list-item text:style-override="id1-3-2-4-2-1-6-148-1-1-1">
                      <text:number>147.</text:number>
                      <text:p text:style-name="table_al"/>
                    </text:list-item>
                  </text:list>
                </table:table-cell>
                <table:table-cell table:style-name="entry" table:number-rows-spanned="1" table:number-columns-spanned="2">
                  <text:p text:style-name="table_al">Omgevingswet nadeelcompensatie</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149-1-1">
                    <text:list-item text:style-override="id1-3-2-4-2-1-6-149-1-1-1">
                      <text:number>148.</text:number>
                      <text:p text:style-name="table_al"/>
                    </text:list-item>
                  </text:list>
                </table:table-cell>
                <table:table-cell table:style-name="entry" table:number-rows-spanned="1" table:number-columns-spanned="2">
                  <text:p text:style-name="table_al">Onderwijssubsidie</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150-1-1">
                    <text:list-item text:style-override="id1-3-2-4-2-1-6-150-1-1-1">
                      <text:number>149.</text:number>
                      <text:p text:style-name="table_al"/>
                    </text:list-item>
                  </text:list>
                </table:table-cell>
                <table:table-cell table:style-name="entry" table:number-rows-spanned="1" table:number-columns-spanned="2">
                  <text:p text:style-name="table_al">Ongewoon voorvalmelding</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151-1-1">
                    <text:list-item text:style-override="id1-3-2-4-2-1-6-151-1-1-1">
                      <text:number>150.</text:number>
                      <text:p text:style-name="table_al"/>
                    </text:list-item>
                  </text:list>
                </table:table-cell>
                <table:table-cell table:style-name="entry" table:number-rows-spanned="1" table:number-columns-spanned="2">
                  <text:p text:style-name="table_al">Ontleding stoffelijk overschot toestemming</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152-1-1">
                    <text:list-item text:style-override="id1-3-2-4-2-1-6-152-1-1-1">
                      <text:number>151.</text:number>
                      <text:p text:style-name="table_al"/>
                    </text:list-item>
                  </text:list>
                </table:table-cell>
                <table:table-cell table:style-name="entry" table:number-rows-spanned="1" table:number-columns-spanned="2">
                  <text:p text:style-name="table_al">Opkopersregister</text:p>
                </table:table-cell>
                <table:table-cell table:style-name="entry" table:number-rows-spanned="1" table:number-columns-spanned="1">
                  <text:p text:style-name="table_al">
                    <text:a xlink:href="https://www.rheden.nl/Ondernemers_en_verenigingen/Digitaal_Opkopers_Loket_DOL" xlink:type="simple">https://www.rheden.nl/Ondernemers_en_verenigingen/Digitaal_Opkopers_Loket_DOL</text:a>
                  </text:p>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153-1-1">
                    <text:list-item text:style-override="id1-3-2-4-2-1-6-153-1-1-1">
                      <text:number>152.</text:number>
                      <text:p text:style-name="table_al"/>
                    </text:list-item>
                  </text:list>
                </table:table-cell>
                <table:table-cell table:style-name="entry" table:number-rows-spanned="1" table:number-columns-spanned="2">
                  <text:p text:style-name="table_al">Opleidingsvergoeding werklozen</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154-1-1">
                    <text:list-item text:style-override="id1-3-2-4-2-1-6-154-1-1-1">
                      <text:number>153.</text:number>
                      <text:p text:style-name="table_al"/>
                    </text:list-item>
                  </text:list>
                </table:table-cell>
                <table:table-cell table:style-name="entry" table:number-rows-spanned="1" table:number-columns-spanned="2">
                  <text:p text:style-name="table_al">Opvoedingsondersteuning</text:p>
                </table:table-cell>
                <table:table-cell table:style-name="entry" table:number-rows-spanned="1" table:number-columns-spanned="1">
                  <text:p text:style-name="table_al">
                    <text:a xlink:href="https://www.rheden.nl/Inwoners/Zorg_welzijn_onderwijs/Jeugd/Jeugdhulp" xlink:type="simple">https://www.rheden.nl/Inwoners/Zorg_welzijn_onderwijs/Jeugd/Jeugdhulp</text:a>
                  </text:p>
                </table:table-cell>
              </table:table-row>
              <table:table-row table:style-name="row">
                <table:table-cell table:style-name="entry" table:number-rows-spanned="1" table:number-columns-spanned="1">
                  <text:list text:style-name="id1-3-2-4-2-1-6-155-1-1">
                    <text:list-item text:style-override="id1-3-2-4-2-1-6-155-1-1-1">
                      <text:number>154.</text:number>
                      <text:p text:style-name="table_al"/>
                    </text:list-item>
                  </text:list>
                </table:table-cell>
                <table:table-cell table:style-name="entry" table:number-rows-spanned="1" table:number-columns-spanned="2">
                  <text:p text:style-name="table_al">Parkeerontheffing</text:p>
                </table:table-cell>
                <table:table-cell table:style-name="entry" table:number-rows-spanned="1" table:number-columns-spanned="1">
                  <text:p text:style-name="table_al">
                    <text:a xlink:href="https://www.rheden.nl/Inwoners/Wonen_leefomgeving/Parkeren_en_parkeervergunning" xlink:type="simple">https://www.rheden.nl/Inwoners/Wonen_leefomgeving/Parkeren_en_parkeervergunning</text:a>
                  </text:p>
                </table:table-cell>
              </table:table-row>
              <table:table-row table:style-name="row">
                <table:table-cell table:style-name="entry" table:number-rows-spanned="1" table:number-columns-spanned="1">
                  <text:list text:style-name="id1-3-2-4-2-1-6-156-1-1">
                    <text:list-item text:style-override="id1-3-2-4-2-1-6-156-1-1-1">
                      <text:number>155.</text:number>
                      <text:p text:style-name="table_al"/>
                    </text:list-item>
                  </text:list>
                </table:table-cell>
                <table:table-cell table:style-name="entry" table:number-rows-spanned="1" table:number-columns-spanned="2">
                  <text:p text:style-name="table_al">Parkeerontheffing autobedrijven</text:p>
                </table:table-cell>
                <table:table-cell table:style-name="entry" table:number-rows-spanned="1" table:number-columns-spanned="1">
                  <text:p text:style-name="table_al">
                    <text:a xlink:href="https://www.rheden.nl/Inwoners/Wonen_leefomgeving/Parkeren_en_parkeervergunning" xlink:type="simple">https://www.rheden.nl/Inwoners/Wonen_leefomgeving/Parkeren_en_parkeervergunning</text:a>;</text:p>
                  <text:p text:style-name="table_al">
                    <text:a xlink:href="https://www.rheden.nl/Ondernemers_en_verenigingen/Parkeren_voor_bedrijven_en_instellingen" xlink:type="simple">https://www.rheden.nl/Ondernemers_en_verenigingen/Parkeren_voor_bedrijven_en_instellingen</text:a>
                  </text:p>
                </table:table-cell>
              </table:table-row>
              <table:table-row table:style-name="row">
                <table:table-cell table:style-name="entry" table:number-rows-spanned="1" table:number-columns-spanned="1">
                  <text:list text:style-name="id1-3-2-4-2-1-6-157-1-1">
                    <text:list-item text:style-override="id1-3-2-4-2-1-6-157-1-1-1">
                      <text:number>156.</text:number>
                      <text:p text:style-name="table_al"/>
                    </text:list-item>
                  </text:list>
                </table:table-cell>
                <table:table-cell table:style-name="entry" table:number-rows-spanned="1" table:number-columns-spanned="2">
                  <text:p text:style-name="table_al">Parkeerontheffing blauwe zone</text:p>
                </table:table-cell>
                <table:table-cell table:style-name="entry" table:number-rows-spanned="1" table:number-columns-spanned="1">
                  <text:p text:style-name="table_al">
                    <text:a xlink:href="https://www.rheden.nl/Ondernemers_en_verenigingen/Parkeren_voor_bedrijven_en_instellingen" xlink:type="simple">https://www.rheden.nl/Ondernemers_en_verenigingen/Parkeren_voor_bedrijven_en_instellingen</text:a>
                  </text:p>
                </table:table-cell>
              </table:table-row>
              <table:table-row table:style-name="row">
                <table:table-cell table:style-name="entry" table:number-rows-spanned="1" table:number-columns-spanned="1">
                  <text:list text:style-name="id1-3-2-4-2-1-6-158-1-1">
                    <text:list-item text:style-override="id1-3-2-4-2-1-6-158-1-1-1">
                      <text:number>157.</text:number>
                      <text:p text:style-name="table_al"/>
                    </text:list-item>
                  </text:list>
                </table:table-cell>
                <table:table-cell table:style-name="entry" table:number-rows-spanned="1" table:number-columns-spanned="2">
                  <text:p text:style-name="table_al">Parkeerontheffing grote voertuigen</text:p>
                </table:table-cell>
                <table:table-cell table:style-name="entry" table:number-rows-spanned="1" table:number-columns-spanned="1">
                  <text:p text:style-name="table_al">
                    <text:a xlink:href="https://www.rheden.nl/Ondernemers_en_verenigingen/Parkeren_voor_bedrijven_en_instellingen" xlink:type="simple">https://www.rheden.nl/Ondernemers_en_verenigingen/Parkeren_voor_bedrijven_en_instellingen</text:a>
                  </text:p>
                </table:table-cell>
              </table:table-row>
              <table:table-row table:style-name="row">
                <table:table-cell table:style-name="entry" table:number-rows-spanned="1" table:number-columns-spanned="1">
                  <text:list text:style-name="id1-3-2-4-2-1-6-159-1-1">
                    <text:list-item text:style-override="id1-3-2-4-2-1-6-159-1-1-1">
                      <text:number>158.</text:number>
                      <text:p text:style-name="table_al"/>
                    </text:list-item>
                  </text:list>
                </table:table-cell>
                <table:table-cell table:style-name="entry" table:number-rows-spanned="1" table:number-columns-spanned="2">
                  <text:p text:style-name="table_al">Parkeerontheffing reclamevoertuig</text:p>
                </table:table-cell>
                <table:table-cell table:style-name="entry" table:number-rows-spanned="1" table:number-columns-spanned="1">
                  <text:p text:style-name="table_al">
                    <text:a xlink:href="https://www.rheden.nl/Inwoners/Wonen_leefomgeving/Parkeren_en_parkeervergunning" xlink:type="simple">https://www.rheden.nl/Inwoners/Wonen_leefomgeving/Parkeren_en_parkeervergunning</text:a>
                  </text:p>
                </table:table-cell>
              </table:table-row>
              <table:table-row table:style-name="row">
                <table:table-cell table:style-name="entry" table:number-rows-spanned="1" table:number-columns-spanned="1">
                  <text:list text:style-name="id1-3-2-4-2-1-6-160-1-1">
                    <text:list-item text:style-override="id1-3-2-4-2-1-6-160-1-1-1">
                      <text:number>159.</text:number>
                      <text:p text:style-name="table_al"/>
                    </text:list-item>
                  </text:list>
                </table:table-cell>
                <table:table-cell table:style-name="entry" table:number-rows-spanned="1" table:number-columns-spanned="2">
                  <text:p text:style-name="table_al">Parkeervergunning</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161-1-1">
                    <text:list-item text:style-override="id1-3-2-4-2-1-6-161-1-1-1">
                      <text:number>160.</text:number>
                      <text:p text:style-name="table_al"/>
                    </text:list-item>
                  </text:list>
                </table:table-cell>
                <table:table-cell table:style-name="entry" table:number-rows-spanned="1" table:number-columns-spanned="2">
                  <text:p text:style-name="table_al">Personenalarmering</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162-1-1">
                    <text:list-item text:style-override="id1-3-2-4-2-1-6-162-1-1-1">
                      <text:number>161.</text:number>
                      <text:p text:style-name="table_al"/>
                    </text:list-item>
                  </text:list>
                </table:table-cell>
                <table:table-cell table:style-name="entry" table:number-rows-spanned="1" table:number-columns-spanned="2">
                  <text:p text:style-name="table_al">Persoonsgebonden budget</text:p>
                </table:table-cell>
                <table:table-cell table:style-name="entry" table:number-rows-spanned="1" table:number-columns-spanned="1">
                  <text:p text:style-name="table_al">
                    <text:a xlink:href="https://www.rheden.nl/Inwoners/Zorg_welzijn_onderwijs/Hulp_en_ondersteuning_Wmo/Persoonsgebonden_budget%20/" xlink:type="simple">https://www.rheden.nl/Inwoners/Zorg_welzijn_onderwijs/Hulp_en_ondersteuning_Wmo/Persoonsgebonden_budget /</text:a>
                  </text:p>
                </table:table-cell>
              </table:table-row>
              <table:table-row table:style-name="row">
                <table:table-cell table:style-name="entry" table:number-rows-spanned="1" table:number-columns-spanned="1">
                  <text:list text:style-name="id1-3-2-4-2-1-6-163-1-1">
                    <text:list-item text:style-override="id1-3-2-4-2-1-6-163-1-1-1">
                      <text:number>162.</text:number>
                      <text:p text:style-name="table_al"/>
                    </text:list-item>
                  </text:list>
                </table:table-cell>
                <table:table-cell table:style-name="entry" table:number-rows-spanned="1" table:number-columns-spanned="2">
                  <text:p text:style-name="table_al">Persoonsgebonden budget jeugdwet</text:p>
                </table:table-cell>
                <table:table-cell table:style-name="entry" table:number-rows-spanned="1" table:number-columns-spanned="1">
                  <text:p text:style-name="table_al">
                    <text:a xlink:href="https://www.rheden.nl/Inwoners/Zorg_welzijn_onderwijs/Hulp_en_ondersteuning_Wmo/Persoonsgebonden_budget%20/" xlink:type="simple">https://www.rheden.nl/Inwoners/Zorg_welzijn_onderwijs/Hulp_en_ondersteuning_Wmo/Persoonsgebonden_budget /</text:a>
                  </text:p>
                </table:table-cell>
              </table:table-row>
              <table:table-row table:style-name="row">
                <table:table-cell table:style-name="entry" table:number-rows-spanned="1" table:number-columns-spanned="1">
                  <text:list text:style-name="id1-3-2-4-2-1-6-164-1-1">
                    <text:list-item text:style-override="id1-3-2-4-2-1-6-164-1-1-1">
                      <text:number>163.</text:number>
                      <text:p text:style-name="table_al"/>
                    </text:list-item>
                  </text:list>
                </table:table-cell>
                <table:table-cell table:style-name="entry" table:number-rows-spanned="1" table:number-columns-spanned="2">
                  <text:p text:style-name="table_al">Persoonsgebonden budget Wmo</text:p>
                </table:table-cell>
                <table:table-cell table:style-name="entry" table:number-rows-spanned="1" table:number-columns-spanned="1">
                  <text:p text:style-name="table_al">
                    <text:a xlink:href="https://www.rheden.nl/Inwoners/Zorg_welzijn_onderwijs/Hulp_en_ondersteuning_Wmo/Persoonsgebonden_budget%20/" xlink:type="simple">https://www.rheden.nl/Inwoners/Zorg_welzijn_onderwijs/Hulp_en_ondersteuning_Wmo/Persoonsgebonden_budget /</text:a>
                  </text:p>
                </table:table-cell>
              </table:table-row>
              <table:table-row table:style-name="row">
                <table:table-cell table:style-name="entry" table:number-rows-spanned="1" table:number-columns-spanned="1">
                  <text:list text:style-name="id1-3-2-4-2-1-6-165-1-1">
                    <text:list-item text:style-override="id1-3-2-4-2-1-6-165-1-1-1">
                      <text:number>164.</text:number>
                      <text:p text:style-name="table_al"/>
                    </text:list-item>
                  </text:list>
                </table:table-cell>
                <table:table-cell table:style-name="entry" table:number-rows-spanned="1" table:number-columns-spanned="2">
                  <text:p text:style-name="table_al">Plantsoenen betreden ontheffing</text:p>
                </table:table-cell>
                <table:table-cell table:style-name="entry" table:number-rows-spanned="1" table:number-columns-spanned="1">
                  <text:p text:style-name="table_al">
                    <text:a xlink:href="https://www.rheden.nl/Inwoners/Wonen_leefomgeving/Ontheffing_betreden_groenvoorzieningen" xlink:type="simple">https://www.rheden.nl/Inwoners/Wonen_leefomgeving/Ontheffing_betreden_groenvoorzieningen</text:a>
                  </text:p>
                </table:table-cell>
              </table:table-row>
              <table:table-row table:style-name="row">
                <table:table-cell table:style-name="entry" table:number-rows-spanned="1" table:number-columns-spanned="1">
                  <text:list text:style-name="id1-3-2-4-2-1-6-166-1-1">
                    <text:list-item text:style-override="id1-3-2-4-2-1-6-166-1-1-1">
                      <text:number>165.</text:number>
                      <text:p text:style-name="table_al"/>
                    </text:list-item>
                  </text:list>
                </table:table-cell>
                <table:table-cell table:style-name="entry" table:number-rows-spanned="1" table:number-columns-spanned="2">
                  <text:p text:style-name="table_al">Podiumkunstensubsidie</text:p>
                </table:table-cell>
                <table:table-cell table:style-name="entry" table:number-rows-spanned="1" table:number-columns-spanned="1">
                  <text:p text:style-name="table_al">
                    <text:a xlink:href="https://www.rheden.nl/Toerisme_en_recreatie/Toeristische_informatie/Kunst_en_cultuur/Subsidie_beeldende_kunst" xlink:type="simple">Subsidie beeldende kunst - Gemeente Rheden</text:a>
                  </text:p>
                </table:table-cell>
              </table:table-row>
              <table:table-row table:style-name="row">
                <table:table-cell table:style-name="entry" table:number-rows-spanned="1" table:number-columns-spanned="1">
                  <text:list text:style-name="id1-3-2-4-2-1-6-167-1-1">
                    <text:list-item text:style-override="id1-3-2-4-2-1-6-167-1-1-1">
                      <text:number>166.</text:number>
                      <text:p text:style-name="table_al"/>
                    </text:list-item>
                  </text:list>
                </table:table-cell>
                <table:table-cell table:style-name="entry" table:number-rows-spanned="1" table:number-columns-spanned="2">
                  <text:p text:style-name="table_al">Politieke groeperingsregistratie</text:p>
                </table:table-cell>
                <table:table-cell table:style-name="entry" table:number-rows-spanned="1" table:number-columns-spanned="1">
                  <text:p text:style-name="table_al">
                    <text:a xlink:href="https://www.rheden.nl/Organisatie_en_bestuur/Verkiezingen:XGiTN88yQ5aFl8WOH6Qc6A/Politieke_partij_of_groepering_registreren_voor_verkiezingen" xlink:type="simple">Politieke partij of groepering registreren voor verkiezingen - Gemeente Rheden</text:a>
                  </text:p>
                </table:table-cell>
              </table:table-row>
              <table:table-row table:style-name="row">
                <table:table-cell table:style-name="entry" table:number-rows-spanned="1" table:number-columns-spanned="1">
                  <text:list text:style-name="id1-3-2-4-2-1-6-168-1-1">
                    <text:list-item text:style-override="id1-3-2-4-2-1-6-168-1-1-1">
                      <text:number>167.</text:number>
                      <text:p text:style-name="table_al"/>
                    </text:list-item>
                  </text:list>
                </table:table-cell>
                <table:table-cell table:style-name="entry" table:number-rows-spanned="1" table:number-columns-spanned="2">
                  <text:p text:style-name="table_al">Reclamemateriaalverspreiding ontheffing</text:p>
                </table:table-cell>
                <table:table-cell table:style-name="entry" table:number-rows-spanned="1" table:number-columns-spanned="1">
                  <text:p text:style-name="table_al">
                    <text:a xlink:href="https://www.rheden.nl/Ondernemers_en_verenigingen/Vergunningen/Reclame_spandoeken_en_billboards" xlink:type="simple">Vaste of tijdelijke reclame - Gemeente Rheden</text:a>
                  </text:p>
                </table:table-cell>
              </table:table-row>
              <table:table-row table:style-name="row">
                <table:table-cell table:style-name="entry" table:number-rows-spanned="1" table:number-columns-spanned="1">
                  <text:list text:style-name="id1-3-2-4-2-1-6-169-1-1">
                    <text:list-item text:style-override="id1-3-2-4-2-1-6-169-1-1-1">
                      <text:number>168.</text:number>
                      <text:p text:style-name="table_al"/>
                    </text:list-item>
                  </text:list>
                </table:table-cell>
                <table:table-cell table:style-name="entry" table:number-rows-spanned="1" table:number-columns-spanned="2">
                  <text:p text:style-name="table_al">Regiotaxi</text:p>
                </table:table-cell>
                <table:table-cell table:style-name="entry" table:number-rows-spanned="1" table:number-columns-spanned="1">
                  <text:p text:style-name="table_al">
                    <text:a xlink:href="https://www.rheden.nl/Inwoners/Zorg_welzijn_onderwijs/Hulp_en_ondersteuning_Wmo/Vervoer:VytM2XHqT7aYegXTysGLtA/Vervoer_met_Avan_of_Valys" xlink:type="simple">https://www.rheden.nl/Inwoners/Zorg_welzijn_onderwijs/Hulp_en_ondersteuning_Wmo/Vervoer:VytM2XHqT7aYegXTysGLtA/Vervoer_met_Avan_of_Valys</text:a>
                  </text:p>
                </table:table-cell>
              </table:table-row>
              <table:table-row table:style-name="row">
                <table:table-cell table:style-name="entry" table:number-rows-spanned="1" table:number-columns-spanned="1">
                  <text:list text:style-name="id1-3-2-4-2-1-6-170-1-1">
                    <text:list-item text:style-override="id1-3-2-4-2-1-6-170-1-1-1">
                      <text:number>169.</text:number>
                      <text:p text:style-name="table_al"/>
                    </text:list-item>
                  </text:list>
                </table:table-cell>
                <table:table-cell table:style-name="entry" table:number-rows-spanned="1" table:number-columns-spanned="2">
                  <text:p text:style-name="table_al">Registratienummer toeristische woonruimteverhuur</text:p>
                </table:table-cell>
                <table:table-cell table:style-name="entry" table:number-rows-spanned="1" table:number-columns-spanned="1">
                  <text:p text:style-name="table_al">
                    <text:a xlink:href="https://eur03.safelinks.protection.outlook.com/?url=https%3A%2F%2Fwww.rheden.nl%2FInwoners%2FNieuws%2FRegistratieplicht_voor_toeristische_verhuur_van_woningen&amp;data=05%7C02%7Ch.doeleman%40rheden.nl%7C8bac8af3271c4d414bc208de27771177%7C8f77eeec907a42a483c5ad3a7fbcbed5%7C1%7C0%7C638991589506214224%7CUnknown%7CTWFpbGZsb3d8eyJFbXB0eU1hcGkiOnRydWUsIlYiOiIwLjAuMDAwMCIsIlAiOiJXaW4zMiIsIkFOIjoiTWFpbCIsIldUIjoyfQ%3D%3D%7C0%7C%7C%7C&amp;sdata=f%2FwYdw7qeYbRuRBCTLrlZqzx78MNdBmmh%2B8THgvHRZ0%3D&amp;reserved=0" xlink:type="simple">Registratieplicht voor toeristische verhuur van woningen - Gemeente Rheden</text:a>
                  </text:p>
                </table:table-cell>
              </table:table-row>
              <table:table-row table:style-name="row">
                <table:table-cell table:style-name="entry" table:number-rows-spanned="1" table:number-columns-spanned="1">
                  <text:list text:style-name="id1-3-2-4-2-1-6-171-1-1">
                    <text:list-item text:style-override="id1-3-2-4-2-1-6-171-1-1-1">
                      <text:number>170.</text:number>
                      <text:p text:style-name="table_al"/>
                    </text:list-item>
                  </text:list>
                </table:table-cell>
                <table:table-cell table:style-name="entry" table:number-rows-spanned="1" table:number-columns-spanned="2">
                  <text:p text:style-name="table_al">Reiskostenvergoeding ziekenbezoek</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172-1-1">
                    <text:list-item text:style-override="id1-3-2-4-2-1-6-172-1-1-1">
                      <text:number>171.</text:number>
                      <text:p text:style-name="table_al"/>
                    </text:list-item>
                  </text:list>
                </table:table-cell>
                <table:table-cell table:style-name="entry" table:number-rows-spanned="1" table:number-columns-spanned="2">
                  <text:p text:style-name="table_al">Reisservice van Valys</text:p>
                </table:table-cell>
                <table:table-cell table:style-name="entry" table:number-rows-spanned="1" table:number-columns-spanned="1">
                  <text:p text:style-name="table_al">
                    <text:a xlink:href="https://cms-rheden.suite.green/Inwoners/Zorg_welzijn_onderwijs/Hulp_en_ondersteuning_Wmo/Vervoer:VytM2XHqT7aYegXTysGLtA/Vervoer_met_Avan_of_Valys" xlink:type="simple">Vervoer met Avan of Valys - Gemeente Rheden - versie 2025.10.2 - 225382198164f201ea576d0943d6fd3e78a8772f</text:a>
                  </text:p>
                </table:table-cell>
              </table:table-row>
              <table:table-row table:style-name="row">
                <table:table-cell table:style-name="entry" table:number-rows-spanned="1" table:number-columns-spanned="1">
                  <text:list text:style-name="id1-3-2-4-2-1-6-173-1-1">
                    <text:list-item text:style-override="id1-3-2-4-2-1-6-173-1-1-1">
                      <text:number>172.</text:number>
                      <text:p text:style-name="table_al"/>
                    </text:list-item>
                  </text:list>
                </table:table-cell>
                <table:table-cell table:style-name="entry" table:number-rows-spanned="1" table:number-columns-spanned="2">
                  <text:p text:style-name="table_al">Rijbewijs aanvragen</text:p>
                </table:table-cell>
                <table:table-cell table:style-name="entry" table:number-rows-spanned="1" table:number-columns-spanned="1">
                  <text:p text:style-name="table_al">
                    <text:a xlink:href="https://www.rheden.nl/Inwoners/Paspoort_rijbewijs_uittreksels/Rijbewijs" xlink:type="simple">https://www.rheden.nl/Inwoners/Paspoort_rijbewijs_uittreksels/Rijbewijs</text:a>
                  </text:p>
                </table:table-cell>
              </table:table-row>
              <table:table-row table:style-name="row">
                <table:table-cell table:style-name="entry" table:number-rows-spanned="1" table:number-columns-spanned="1">
                  <text:list text:style-name="id1-3-2-4-2-1-6-174-1-1">
                    <text:list-item text:style-override="id1-3-2-4-2-1-6-174-1-1-1">
                      <text:number>173.</text:number>
                      <text:p text:style-name="table_al"/>
                    </text:list-item>
                  </text:list>
                </table:table-cell>
                <table:table-cell table:style-name="entry" table:number-rows-spanned="1" table:number-columns-spanned="2">
                  <text:p text:style-name="table_al">Rijbewijs verlengen</text:p>
                </table:table-cell>
                <table:table-cell table:style-name="entry" table:number-rows-spanned="1" table:number-columns-spanned="1">
                  <text:p text:style-name="table_al">
                    <text:a xlink:href="https://www.rheden.nl/Inwoners/Paspoort_rijbewijs_uittreksels/Rijbewijs" xlink:type="simple">https://www.rheden.nl/Inwoners/Paspoort_rijbewijs_uittreksels/Rijbewijs</text:a>
                  </text:p>
                </table:table-cell>
              </table:table-row>
              <table:table-row table:style-name="row">
                <table:table-cell table:style-name="entry" table:number-rows-spanned="1" table:number-columns-spanned="1">
                  <text:list text:style-name="id1-3-2-4-2-1-6-175-1-1">
                    <text:list-item text:style-override="id1-3-2-4-2-1-6-175-1-1-1">
                      <text:number>174.</text:number>
                      <text:p text:style-name="table_al"/>
                    </text:list-item>
                  </text:list>
                </table:table-cell>
                <table:table-cell table:style-name="entry" table:number-rows-spanned="1" table:number-columns-spanned="2">
                  <text:p text:style-name="table_al">Rijden in natuurgebied ontheffing</text:p>
                </table:table-cell>
                <table:table-cell table:style-name="entry" table:number-rows-spanned="1" table:number-columns-spanned="1">
                  <text:p text:style-name="table_al">
                    <text:a xlink:href="https://www.rheden.nl/Inwoners/Wonen_leefomgeving/Ontheffing_betreden_groenvoorziening_en_afgezette_gebieden" xlink:type="simple">Ontheffing betreden groenvoorziening en afgezette gebieden - Gemeente Rheden</text:a>
                  </text:p>
                </table:table-cell>
              </table:table-row>
              <table:table-row table:style-name="row">
                <table:table-cell table:style-name="entry" table:number-rows-spanned="1" table:number-columns-spanned="1">
                  <text:list text:style-name="id1-3-2-4-2-1-6-176-1-1">
                    <text:list-item text:style-override="id1-3-2-4-2-1-6-176-1-1-1">
                      <text:number>175.</text:number>
                      <text:p text:style-name="table_al"/>
                    </text:list-item>
                  </text:list>
                </table:table-cell>
                <table:table-cell table:style-name="entry" table:number-rows-spanned="1" table:number-columns-spanned="2">
                  <text:p text:style-name="table_al">Rioolaansluitingsvergunning</text:p>
                </table:table-cell>
                <table:table-cell table:style-name="entry" table:number-rows-spanned="1" table:number-columns-spanned="1">
                  <text:p text:style-name="table_al">
                    <text:a xlink:href="https://www.rheden.nl/Inwoners/Bouwen_verbouwen/Rioolaansluiting" xlink:type="simple">https://www.rheden.nl/Inwoners/Bouwen_verbouwen/Rioolaansluiting </text:a>
                    <text:a xlink:href="https://www.rheden.nl/Digitale_formulieren_e_diensten/Contact_met_de_gemeente" xlink:type="simple"/>
                  </text:p>
                </table:table-cell>
              </table:table-row>
              <table:table-row table:style-name="row">
                <table:table-cell table:style-name="entry" table:number-rows-spanned="1" table:number-columns-spanned="1">
                  <text:list text:style-name="id1-3-2-4-2-1-6-177-1-1">
                    <text:list-item text:style-override="id1-3-2-4-2-1-6-177-1-1-1">
                      <text:number>176.</text:number>
                      <text:p text:style-name="table_al"/>
                    </text:list-item>
                  </text:list>
                </table:table-cell>
                <table:table-cell table:style-name="entry" table:number-rows-spanned="1" table:number-columns-spanned="2">
                  <text:p text:style-name="table_al">Rolstoel en scootmobiel</text:p>
                </table:table-cell>
                <table:table-cell table:style-name="entry" table:number-rows-spanned="1" table:number-columns-spanned="1">
                  <text:p text:style-name="table_al">
                    <text:a xlink:href="https://cms-rheden.suite.green/Inwoners/Zorg_welzijn_onderwijs/Hulp_en_ondersteuning_Wmo/Vervoer:VytM2XHqT7aYegXTysGLtA/Rolstoel_of_scootmobiel" xlink:type="simple">Rolstoel of scootmobiel - Gemeente Rheden - versie 2025.10.2 - 225382198164f201ea576d0943d6fd3e78a8772f</text:a>
                  </text:p>
                </table:table-cell>
              </table:table-row>
              <table:table-row table:style-name="row">
                <table:table-cell table:style-name="entry" table:number-rows-spanned="1" table:number-columns-spanned="1">
                  <text:list text:style-name="id1-3-2-4-2-1-6-178-1-1">
                    <text:list-item text:style-override="id1-3-2-4-2-1-6-178-1-1-1">
                      <text:number>177.</text:number>
                      <text:p text:style-name="table_al"/>
                    </text:list-item>
                  </text:list>
                </table:table-cell>
                <table:table-cell table:style-name="entry" table:number-rows-spanned="1" table:number-columns-spanned="2">
                  <text:p text:style-name="table_al">Routeplichtontheffing vervoer gevaarlijke stoffen</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179-1-1">
                    <text:list-item text:style-override="id1-3-2-4-2-1-6-179-1-1-1">
                      <text:number>178.</text:number>
                      <text:p text:style-name="table_al"/>
                    </text:list-item>
                  </text:list>
                </table:table-cell>
                <table:table-cell table:style-name="entry" table:number-rows-spanned="1" table:number-columns-spanned="2">
                  <text:p text:style-name="table_al">Schoolzwemmensubsidie</text:p>
                </table:table-cell>
                <table:table-cell table:style-name="entry" table:number-rows-spanned="1" table:number-columns-spanned="1">
                  <text:p text:style-name="table_al">
                    <text:a xlink:href="https://www.rheden.nl/Inwoners/Werk_inkomen_schulden/Hulp_bij_laag_inkomen/kindpakket" xlink:type="simple">Ik heb te weinig geld voor mijn kinderen - Gemeente Rheden</text:a>
                  </text:p>
                </table:table-cell>
              </table:table-row>
              <table:table-row table:style-name="row">
                <table:table-cell table:style-name="entry" table:number-rows-spanned="1" table:number-columns-spanned="1">
                  <text:list text:style-name="id1-3-2-4-2-1-6-180-1-1">
                    <text:list-item text:style-override="id1-3-2-4-2-1-6-180-1-1-1">
                      <text:number>179.</text:number>
                      <text:p text:style-name="table_al"/>
                    </text:list-item>
                  </text:list>
                </table:table-cell>
                <table:table-cell table:style-name="entry" table:number-rows-spanned="1" table:number-columns-spanned="2">
                  <text:p text:style-name="table_al">Seksbedrijf exploitatievergunning</text:p>
                </table:table-cell>
                <table:table-cell table:style-name="entry" table:number-rows-spanned="1" table:number-columns-spanned="1">
                  <text:p text:style-name="table_al">
                    <text:a xlink:href="https://www.rheden.nl/Ondernemers_en_verenigingen/Belastingen_financi_n/Wet_Bibob" xlink:type="simple">Wet Bibob - Gemeente Rheden</text:a>
                  </text:p>
                </table:table-cell>
              </table:table-row>
              <table:table-row table:style-name="row">
                <table:table-cell table:style-name="entry" table:number-rows-spanned="1" table:number-columns-spanned="1">
                  <text:list text:style-name="id1-3-2-4-2-1-6-181-1-1">
                    <text:list-item text:style-override="id1-3-2-4-2-1-6-181-1-1-1">
                      <text:number>180.</text:number>
                      <text:p text:style-name="table_al"/>
                    </text:list-item>
                  </text:list>
                </table:table-cell>
                <table:table-cell table:style-name="entry" table:number-rows-spanned="1" table:number-columns-spanned="2">
                  <text:p text:style-name="table_al">Seniorenwoning bijdrage bouwkosten</text:p>
                </table:table-cell>
                <table:table-cell table:style-name="entry" table:number-rows-spanned="1" table:number-columns-spanned="1">
                  <text:p text:style-name="table_al">
                    <text:a xlink:href="https://www.rheden.nl/Inwoners/Zorg_welzijn_onderwijs/Hulp_en_ondersteuning_Wmo/Zelfstandig_wonen" xlink:type="simple">Zelfstandig blijven wonen - Gemeente Rheden</text:a>
                  </text:p>
                </table:table-cell>
              </table:table-row>
              <table:table-row table:style-name="row">
                <table:table-cell table:style-name="entry" table:number-rows-spanned="1" table:number-columns-spanned="1">
                  <text:list text:style-name="id1-3-2-4-2-1-6-182-1-1">
                    <text:list-item text:style-override="id1-3-2-4-2-1-6-182-1-1-1">
                      <text:number>181.</text:number>
                      <text:p text:style-name="table_al"/>
                    </text:list-item>
                  </text:list>
                </table:table-cell>
                <table:table-cell table:style-name="entry" table:number-rows-spanned="1" table:number-columns-spanned="2">
                  <text:p text:style-name="table_al">Snuffelmarktvergunning</text:p>
                </table:table-cell>
                <table:table-cell table:style-name="entry" table:number-rows-spanned="1" table:number-columns-spanned="1">
                  <text:p text:style-name="table_al">
                    <text:a xlink:href="https://www.rheden.nl/Digitale_formulieren_e_diensten/Contact_met_de_gemeente" xlink:type="simple"/>
                    <text:a xlink:href="https://www.rheden.nl/Ondernemers_en_verenigingen/Vergunningen/Evenement_organiseren" xlink:type="simple">Evenement of activiteit organiseren - Gemeente Rheden</text:a>
                  </text:p>
                </table:table-cell>
              </table:table-row>
              <table:table-row table:style-name="row">
                <table:table-cell table:style-name="entry" table:number-rows-spanned="1" table:number-columns-spanned="1">
                  <text:list text:style-name="id1-3-2-4-2-1-6-183-1-1">
                    <text:list-item text:style-override="id1-3-2-4-2-1-6-183-1-1-1">
                      <text:number>182.</text:number>
                      <text:p text:style-name="table_al"/>
                    </text:list-item>
                  </text:list>
                </table:table-cell>
                <table:table-cell table:style-name="entry" table:number-rows-spanned="1" table:number-columns-spanned="2">
                  <text:p text:style-name="table_al">Sociaal medische indicatie kinderopvang tegemoetkoming</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184-1-1">
                    <text:list-item text:style-override="id1-3-2-4-2-1-6-184-1-1-1">
                      <text:number>183.</text:number>
                      <text:p text:style-name="table_al"/>
                    </text:list-item>
                  </text:list>
                </table:table-cell>
                <table:table-cell table:style-name="entry" table:number-rows-spanned="1" table:number-columns-spanned="2">
                  <text:p text:style-name="table_al">Sociaal-cultureel werksubsidie</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185-1-1">
                    <text:list-item text:style-override="id1-3-2-4-2-1-6-185-1-1-1">
                      <text:number>184.</text:number>
                      <text:p text:style-name="table_al"/>
                    </text:list-item>
                  </text:list>
                </table:table-cell>
                <table:table-cell table:style-name="entry" table:number-rows-spanned="1" table:number-columns-spanned="2">
                  <text:p text:style-name="table_al">Sollicitatieplichtontheffing</text:p>
                </table:table-cell>
                <table:table-cell table:style-name="entry" table:number-rows-spanned="1" table:number-columns-spanned="1">
                  <text:p text:style-name="table_al">
                    <text:a xlink:href="https://www.rheden.nl/Inwoners/Werk_inkomen_schulden/Bijstandsuitkering/Ik_wil_een_uitkering" xlink:type="simple">Ik wil een uitkering - Gemeente Rheden</text:a>; <text:a xlink:href="https://www.rheden.nl/Digitale_formulieren_e_diensten/Contact_met_de_gemeente" xlink:type="simple">https://www.rheden.nl/Digitale_formulieren_e_diensten/Contact_met_de_gemeente</text:a></text:p>
                </table:table-cell>
              </table:table-row>
              <table:table-row table:style-name="row">
                <table:table-cell table:style-name="entry" table:number-rows-spanned="1" table:number-columns-spanned="1">
                  <text:list text:style-name="id1-3-2-4-2-1-6-186-1-1">
                    <text:list-item text:style-override="id1-3-2-4-2-1-6-186-1-1-1">
                      <text:number>185.</text:number>
                      <text:p text:style-name="table_al"/>
                    </text:list-item>
                  </text:list>
                </table:table-cell>
                <table:table-cell table:style-name="entry" table:number-rows-spanned="1" table:number-columns-spanned="2">
                  <text:p text:style-name="table_al">Speelautomatenhal exploitatievergunning</text:p>
                </table:table-cell>
                <table:table-cell table:style-name="entry" table:number-rows-spanned="1" table:number-columns-spanned="1">
                  <text:p text:style-name="table_al">https://www.rheden.nl/Ondernemers_en_verenigingen/Vergunningen/Kansspelautomaatvergunning</text:p>
                </table:table-cell>
              </table:table-row>
              <table:table-row table:style-name="row">
                <table:table-cell table:style-name="entry" table:number-rows-spanned="1" table:number-columns-spanned="1">
                  <text:list text:style-name="id1-3-2-4-2-1-6-187-1-1">
                    <text:list-item text:style-override="id1-3-2-4-2-1-6-187-1-1-1">
                      <text:number>186.</text:number>
                      <text:p text:style-name="table_al"/>
                    </text:list-item>
                  </text:list>
                </table:table-cell>
                <table:table-cell table:style-name="entry" table:number-rows-spanned="1" table:number-columns-spanned="2">
                  <text:p text:style-name="table_al">Sportactiviteitensubsidie</text:p>
                </table:table-cell>
                <table:table-cell table:style-name="entry" table:number-rows-spanned="1" table:number-columns-spanned="1">
                  <text:p text:style-name="table_al">
                    <text:a xlink:href="https://www.rheden.nl/Ondernemers_en_verenigingen/Vergunningen/Standplaatsvergunning:yX7Hf6XrSGu_X8lnpg0WPw" xlink:type="simple">https://www.rheden.nl/Ondernemers_en_verenigingen/Vergunningen/Standplaatsvergunning:yX7Hf6XrSGu_X8lnpg0WPw</text:a>
                  </text:p>
                </table:table-cell>
              </table:table-row>
              <table:table-row table:style-name="row">
                <table:table-cell table:style-name="entry" table:number-rows-spanned="1" table:number-columns-spanned="1">
                  <text:list text:style-name="id1-3-2-4-2-1-6-188-1-1">
                    <text:list-item text:style-override="id1-3-2-4-2-1-6-188-1-1-1">
                      <text:number>187.</text:number>
                      <text:p text:style-name="table_al"/>
                    </text:list-item>
                  </text:list>
                </table:table-cell>
                <table:table-cell table:style-name="entry" table:number-rows-spanned="1" table:number-columns-spanned="2">
                  <text:p text:style-name="table_al">Standplaatsvergunning</text:p>
                </table:table-cell>
                <table:table-cell table:style-name="entry" table:number-rows-spanned="1" table:number-columns-spanned="1">
                  <text:p text:style-name="table_al">
                    <text:a xlink:href="https://eur03.safelinks.protection.outlook.com/?url=https%3A%2F%2Fwww.rheden.nl%2FOndernemers_en_verenigingen%2FVergunningen%2FStandplaatsvergunning%3AyX7Hf6XrSGu_X8lnpg0WPw&amp;data=05%7C02%7Ch.doeleman%40rheden.nl%7C8bac8af3271c4d414bc208de27771177%7C8f77eeec907a42a483c5ad3a7fbcbed5%7C1%7C0%7C638991589506220943%7CUnknown%7CTWFpbGZsb3d8eyJFbXB0eU1hcGkiOnRydWUsIlYiOiIwLjAuMDAwMCIsIlAiOiJXaW4zMiIsIkFOIjoiTWFpbCIsIldUIjoyfQ%3D%3D%7C0%7C%7C%7C&amp;sdata=KeZ7jA8NMUmeeVzsRhjENmMHi9QUXE4o30DVZ6l%2FPgA%3D&amp;reserved=0" xlink:type="simple">https://www.rheden.nl/Ondernemers_en_verenigingen/Vergunningen/Standplaatsvergunning:yX7Hf6XrSGu_X8lnpg0WPw</text:a>
                  </text:p>
                </table:table-cell>
              </table:table-row>
              <table:table-row table:style-name="row">
                <table:table-cell table:style-name="entry" table:number-rows-spanned="1" table:number-columns-spanned="1">
                  <text:list text:style-name="id1-3-2-4-2-1-6-189-1-1">
                    <text:list-item text:style-override="id1-3-2-4-2-1-6-189-1-1-1">
                      <text:number>188.</text:number>
                      <text:p text:style-name="table_al"/>
                    </text:list-item>
                  </text:list>
                </table:table-cell>
                <table:table-cell table:style-name="entry" table:number-rows-spanned="1" table:number-columns-spanned="2">
                  <text:p text:style-name="table_al">Starten voeren bevindigen bedrijf intake</text:p>
                </table:table-cell>
                <table:table-cell table:style-name="entry" table:number-rows-spanned="1" table:number-columns-spanned="1">
                  <text:p text:style-name="table_al">
                    <text:a xlink:href="https://www.rheden.nl/Ondernemers_en_verenigingen/Belastingen_financi_n/Geldzorgen_ondernemer" xlink:type="simple">https://www.rheden.nl/Ondernemers_en_verenigingen/Belastingen_financi_n/Geldzorgen_ondernemer</text:a>; <text:a xlink:href="https://www.rheden.nl/Digitale_formulieren_e_diensten/Contact_met_de_gemeente" xlink:type="simple">https://www.rheden.nl/Digitale_formulieren_e_diensten/Contact_met_de_gemeente</text:a></text:p>
                </table:table-cell>
              </table:table-row>
              <table:table-row table:style-name="row">
                <table:table-cell table:style-name="entry" table:number-rows-spanned="1" table:number-columns-spanned="1">
                  <text:list text:style-name="id1-3-2-4-2-1-6-190-1-1">
                    <text:list-item text:style-override="id1-3-2-4-2-1-6-190-1-1-1">
                      <text:number>189.</text:number>
                      <text:p text:style-name="table_al"/>
                    </text:list-item>
                  </text:list>
                </table:table-cell>
                <table:table-cell table:style-name="entry" table:number-rows-spanned="1" table:number-columns-spanned="2">
                  <text:p text:style-name="table_al">Startend ondernemerschapsubsidie</text:p>
                </table:table-cell>
                <table:table-cell table:style-name="entry" table:number-rows-spanned="1" table:number-columns-spanned="1">
                  <text:p text:style-name="table_al">
                    <text:a xlink:href="https://www.rheden.nl/Ondernemers_en_verenigingen/Belastingen_financi_n/Geldzorgen_ondernemer" xlink:type="simple">https://www.rheden.nl/Ondernemers_en_verenigingen/Belastingen_financi_n/Geldzorgen_ondernemer</text:a>; <text:a xlink:href="https://www.rheden.nl/Digitale_formulieren_e_diensten/Contact_met_de_gemeente" xlink:type="simple">https://www.rheden.nl/Digitale_formulieren_e_diensten/Contact_met_de_gemeente</text:a></text:p>
                </table:table-cell>
              </table:table-row>
              <table:table-row table:style-name="row">
                <table:table-cell table:style-name="entry" table:number-rows-spanned="1" table:number-columns-spanned="1">
                  <text:list text:style-name="id1-3-2-4-2-1-6-191-1-1">
                    <text:list-item text:style-override="id1-3-2-4-2-1-6-191-1-1-1">
                      <text:number>190.</text:number>
                      <text:p text:style-name="table_al"/>
                    </text:list-item>
                  </text:list>
                </table:table-cell>
                <table:table-cell table:style-name="entry" table:number-rows-spanned="1" table:number-columns-spanned="2">
                  <text:p text:style-name="table_al">Starterslening</text:p>
                </table:table-cell>
                <table:table-cell table:style-name="entry" table:number-rows-spanned="1" table:number-columns-spanned="1">
                  <text:p text:style-name="table_al">
                    <text:a xlink:href="https://www.rheden.nl/Ondernemers_en_verenigingen/Belastingen_financi_n/Geldzorgen_ondernemer" xlink:type="simple">https://www.rheden.nl/Ondernemers_en_verenigingen/Belastingen_financi_n/Geldzorgen_ondernemer</text:a>; <text:a xlink:href="https://www.rheden.nl/Digitale_formulieren_e_diensten/Contact_met_de_gemeente" xlink:type="simple">https://www.rheden.nl/Digitale_formulieren_e_diensten/Contact_met_de_gemeente</text:a></text:p>
                </table:table-cell>
              </table:table-row>
              <table:table-row table:style-name="row">
                <table:table-cell table:style-name="entry" table:number-rows-spanned="1" table:number-columns-spanned="1">
                  <text:list text:style-name="id1-3-2-4-2-1-6-192-1-1">
                    <text:list-item text:style-override="id1-3-2-4-2-1-6-192-1-1-1">
                      <text:number>191.</text:number>
                      <text:p text:style-name="table_al"/>
                    </text:list-item>
                  </text:list>
                </table:table-cell>
                <table:table-cell table:style-name="entry" table:number-rows-spanned="1" table:number-columns-spanned="2">
                  <text:p text:style-name="table_al">Stookontheffing</text:p>
                </table:table-cell>
                <table:table-cell table:style-name="entry" table:number-rows-spanned="1" table:number-columns-spanned="1">
                  <text:p text:style-name="table_al">
                    <text:a xlink:href="https://www.rheden.nl/Ondernemers_en_verenigingen/Vergunningen/Ontheffing_stookverbod" xlink:type="simple">Ontheffing stookverbod - Gemeente Rheden</text:a>
                    <text:a xlink:href="https://www.rheden.nl/Ondernemers_en_verenigingen/Vergunningen/Ontheffing_stookverbod" xlink:type="simple">Ontheffing stookverbod - Gemeente Rheden</text:a>
                  </text:p>
                </table:table-cell>
              </table:table-row>
              <table:table-row table:style-name="row">
                <table:table-cell table:style-name="entry" table:number-rows-spanned="1" table:number-columns-spanned="1">
                  <text:list text:style-name="id1-3-2-4-2-1-6-193-1-1">
                    <text:list-item text:style-override="id1-3-2-4-2-1-6-193-1-1-1">
                      <text:number>192.</text:number>
                      <text:p text:style-name="table_al"/>
                    </text:list-item>
                  </text:list>
                </table:table-cell>
                <table:table-cell table:style-name="entry" table:number-rows-spanned="1" table:number-columns-spanned="2">
                  <text:p text:style-name="table_al">Straatartiestoptreden ontheffing</text:p>
                </table:table-cell>
                <table:table-cell table:style-name="entry" table:number-rows-spanned="1" table:number-columns-spanned="1">
                  <text:p text:style-name="table_al">
                    <text:a xlink:href="https://www.rheden.nl/Ondernemers_en_verenigingen/Vergunningen/Ontheffing_straatartiestoptreden" xlink:type="simple">https://www.rheden.nl/Ondernemers_en_verenigingen/Vergunningen/Ontheffing_straatartiestoptreden</text:a>
                  </text:p>
                </table:table-cell>
              </table:table-row>
              <table:table-row table:style-name="row">
                <table:table-cell table:style-name="entry" table:number-rows-spanned="1" table:number-columns-spanned="1">
                  <text:list text:style-name="id1-3-2-4-2-1-6-194-1-1">
                    <text:list-item text:style-override="id1-3-2-4-2-1-6-194-1-1-1">
                      <text:number>193.</text:number>
                      <text:p text:style-name="table_al"/>
                    </text:list-item>
                  </text:list>
                </table:table-cell>
                <table:table-cell table:style-name="entry" table:number-rows-spanned="1" table:number-columns-spanned="2">
                  <text:p text:style-name="table_al">Subsidie</text:p>
                </table:table-cell>
                <table:table-cell table:style-name="entry" table:number-rows-spanned="1" table:number-columns-spanned="1">
                  <text:p text:style-name="table_al">
                    <text:a xlink:href="https://www.rheden.nl/Toerisme_en_recreatie/Subsidie_toerisme_en_recreatie" xlink:type="simple">Subsidie toerisme en recreatie - Gemeente Rheden</text:a>
                  </text:p>
                  <text:p text:style-name="table_al">
                    <text:a xlink:href="https://www.rheden.nl/Ondernemers_en_verenigingen/Verenigingen/Ondersteuning_sociale_initiatieven" xlink:type="simple">Subsidie sociale initiatieven - Gemeente Rheden</text:a>
                  </text:p>
                  <text:p text:style-name="table_al">
                    <text:a xlink:href="https://www.rheden.nl/Toerisme_en_recreatie/Toeristische_informatie/Kunst_en_cultuur/Subsidie_beeldende_kunst" xlink:type="simple">Subsidie beeldende kunst - Gemeente Rheden</text:a>
                  </text:p>
                  <text:p text:style-name="table_al">
                    <text:a xlink:href="https://www.rheden.nl/Inwoners/Duurzaamheid_klimaat/Isolatiesubsidie" xlink:type="simple">Subsidies en leningen duurzaam wonen - Gemeente Rheden</text:a>
                  </text:p>
                </table:table-cell>
              </table:table-row>
              <table:table-row table:style-name="row">
                <table:table-cell table:style-name="entry" table:number-rows-spanned="1" table:number-columns-spanned="1">
                  <text:list text:style-name="id1-3-2-4-2-1-6-195-1-1">
                    <text:list-item text:style-override="id1-3-2-4-2-1-6-195-1-1-1">
                      <text:number>194.</text:number>
                      <text:p text:style-name="table_al"/>
                    </text:list-item>
                  </text:list>
                </table:table-cell>
                <table:table-cell table:style-name="entry" table:number-rows-spanned="1" table:number-columns-spanned="2">
                  <text:p text:style-name="table_al">Tapontheffing</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196-1-1">
                    <text:list-item text:style-override="id1-3-2-4-2-1-6-196-1-1-1">
                      <text:number>195.</text:number>
                      <text:p text:style-name="table_al"/>
                    </text:list-item>
                  </text:list>
                </table:table-cell>
                <table:table-cell table:style-name="entry" table:number-rows-spanned="1" table:number-columns-spanned="2">
                  <text:p text:style-name="table_al">Taxivergoeding</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197-1-1">
                    <text:list-item text:style-override="id1-3-2-4-2-1-6-197-1-1-1">
                      <text:number>196.</text:number>
                      <text:p text:style-name="table_al"/>
                    </text:list-item>
                  </text:list>
                </table:table-cell>
                <table:table-cell table:style-name="entry" table:number-rows-spanned="1" table:number-columns-spanned="2">
                  <text:p text:style-name="table_al">Terrasvergunning</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198-1-1">
                    <text:list-item text:style-override="id1-3-2-4-2-1-6-198-1-1-1">
                      <text:number>197.</text:number>
                      <text:p text:style-name="table_al"/>
                    </text:list-item>
                  </text:list>
                </table:table-cell>
                <table:table-cell table:style-name="entry" table:number-rows-spanned="1" table:number-columns-spanned="2">
                  <text:p text:style-name="table_al">Thuiszorg</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199-1-1">
                    <text:list-item text:style-override="id1-3-2-4-2-1-6-199-1-1-1">
                      <text:number>198.</text:number>
                      <text:p text:style-name="table_al"/>
                    </text:list-item>
                  </text:list>
                </table:table-cell>
                <table:table-cell table:style-name="entry" table:number-rows-spanned="1" table:number-columns-spanned="2">
                  <text:p text:style-name="table_al">Tijdelijk huisverbod</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200-1-1">
                    <text:list-item text:style-override="id1-3-2-4-2-1-6-200-1-1-1">
                      <text:number>199.</text:number>
                      <text:p text:style-name="table_al"/>
                    </text:list-item>
                  </text:list>
                </table:table-cell>
                <table:table-cell table:style-name="entry" table:number-rows-spanned="1" table:number-columns-spanned="2">
                  <text:p text:style-name="table_al">Tijdelijk luchtvaartterrein ontheffing</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201-1-1">
                    <text:list-item text:style-override="id1-3-2-4-2-1-6-201-1-1-1">
                      <text:number>200.</text:number>
                      <text:p text:style-name="table_al"/>
                    </text:list-item>
                  </text:list>
                </table:table-cell>
                <table:table-cell table:style-name="entry" table:number-rows-spanned="1" table:number-columns-spanned="2">
                  <text:p text:style-name="table_al">Tillift</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202-1-1">
                    <text:list-item text:style-override="id1-3-2-4-2-1-6-202-1-1-1">
                      <text:number>201.</text:number>
                      <text:p text:style-name="table_al"/>
                    </text:list-item>
                  </text:list>
                </table:table-cell>
                <table:table-cell table:style-name="entry" table:number-rows-spanned="1" table:number-columns-spanned="2">
                  <text:p text:style-name="table_al">Toegankelijkheidssubsidie</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203-1-1">
                    <text:list-item text:style-override="id1-3-2-4-2-1-6-203-1-1-1">
                      <text:number>202.</text:number>
                      <text:p text:style-name="table_al"/>
                    </text:list-item>
                  </text:list>
                </table:table-cell>
                <table:table-cell table:style-name="entry" table:number-rows-spanned="1" table:number-columns-spanned="2">
                  <text:p text:style-name="table_al">Toerismesubsidie</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204-1-1">
                    <text:list-item text:style-override="id1-3-2-4-2-1-6-204-1-1-1">
                      <text:number>203.</text:number>
                      <text:p text:style-name="table_al"/>
                    </text:list-item>
                  </text:list>
                </table:table-cell>
                <table:table-cell table:style-name="entry" table:number-rows-spanned="1" table:number-columns-spanned="2">
                  <text:p text:style-name="table_al">Trouwlocatie</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205-1-1">
                    <text:list-item text:style-override="id1-3-2-4-2-1-6-205-1-1-1">
                      <text:number>204.</text:number>
                      <text:p text:style-name="table_al"/>
                    </text:list-item>
                  </text:list>
                </table:table-cell>
                <table:table-cell table:style-name="entry" table:number-rows-spanned="1" table:number-columns-spanned="2">
                  <text:p text:style-name="table_al">Uitvliegontheffing</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206-1-1">
                    <text:list-item text:style-override="id1-3-2-4-2-1-6-206-1-1-1">
                      <text:number>205.</text:number>
                      <text:p text:style-name="table_al"/>
                    </text:list-item>
                  </text:list>
                </table:table-cell>
                <table:table-cell table:style-name="entry" table:number-rows-spanned="1" table:number-columns-spanned="2">
                  <text:p text:style-name="table_al">Vaarvergunning</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207-1-1">
                    <text:list-item text:style-override="id1-3-2-4-2-1-6-207-1-1-1">
                      <text:number>206.</text:number>
                      <text:p text:style-name="table_al"/>
                    </text:list-item>
                  </text:list>
                </table:table-cell>
                <table:table-cell table:style-name="entry" table:number-rows-spanned="1" table:number-columns-spanned="2">
                  <text:p text:style-name="table_al">Ventontheffing</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208-1-1">
                    <text:list-item text:style-override="id1-3-2-4-2-1-6-208-1-1-1">
                      <text:number>207.</text:number>
                      <text:p text:style-name="table_al"/>
                    </text:list-item>
                  </text:list>
                </table:table-cell>
                <table:table-cell table:style-name="entry" table:number-rows-spanned="1" table:number-columns-spanned="2">
                  <text:p text:style-name="table_al">Ventvergunning</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209-1-1">
                    <text:list-item text:style-override="id1-3-2-4-2-1-6-209-1-1-1">
                      <text:number>208.</text:number>
                      <text:p text:style-name="table_al"/>
                    </text:list-item>
                  </text:list>
                </table:table-cell>
                <table:table-cell table:style-name="entry" table:number-rows-spanned="1" table:number-columns-spanned="2">
                  <text:p text:style-name="table_al">Verhuismelding</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210-1-1">
                    <text:list-item text:style-override="id1-3-2-4-2-1-6-210-1-1-1">
                      <text:number>209.</text:number>
                      <text:p text:style-name="table_al"/>
                    </text:list-item>
                  </text:list>
                </table:table-cell>
                <table:table-cell table:style-name="entry" table:number-rows-spanned="1" table:number-columns-spanned="2">
                  <text:p text:style-name="table_al">Verhuurvergunning</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211-1-1">
                    <text:list-item text:style-override="id1-3-2-4-2-1-6-211-1-1-1">
                      <text:number>210.</text:number>
                      <text:p text:style-name="table_al"/>
                    </text:list-item>
                  </text:list>
                </table:table-cell>
                <table:table-cell table:style-name="entry" table:number-rows-spanned="1" table:number-columns-spanned="2">
                  <text:p text:style-name="table_al">Verkeersbesluit</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212-1-1">
                    <text:list-item text:style-override="id1-3-2-4-2-1-6-212-1-1-1">
                      <text:number>211.</text:number>
                      <text:p text:style-name="table_al"/>
                    </text:list-item>
                  </text:list>
                </table:table-cell>
                <table:table-cell table:style-name="entry" table:number-rows-spanned="1" table:number-columns-spanned="2">
                  <text:p text:style-name="table_al">Verkeersbesluit milieuzone</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213-1-1">
                    <text:list-item text:style-override="id1-3-2-4-2-1-6-213-1-1-1">
                      <text:number>212.</text:number>
                      <text:p text:style-name="table_al"/>
                    </text:list-item>
                  </text:list>
                </table:table-cell>
                <table:table-cell table:style-name="entry" table:number-rows-spanned="1" table:number-columns-spanned="2">
                  <text:p text:style-name="table_al">Verkeersbrigadier</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214-1-1">
                    <text:list-item text:style-override="id1-3-2-4-2-1-6-214-1-1-1">
                      <text:number>213.</text:number>
                      <text:p text:style-name="table_al"/>
                    </text:list-item>
                  </text:list>
                </table:table-cell>
                <table:table-cell table:style-name="entry" table:number-rows-spanned="1" table:number-columns-spanned="2">
                  <text:p text:style-name="table_al">Verkeersregelaar</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215-1-1">
                    <text:list-item text:style-override="id1-3-2-4-2-1-6-215-1-1-1">
                      <text:number>214.</text:number>
                      <text:p text:style-name="table_al"/>
                    </text:list-item>
                  </text:list>
                </table:table-cell>
                <table:table-cell table:style-name="entry" table:number-rows-spanned="1" table:number-columns-spanned="2">
                  <text:p text:style-name="table_al">Verklaring positie molukkers</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216-1-1">
                    <text:list-item text:style-override="id1-3-2-4-2-1-6-216-1-1-1">
                      <text:number>215.</text:number>
                      <text:p text:style-name="table_al"/>
                    </text:list-item>
                  </text:list>
                </table:table-cell>
                <table:table-cell table:style-name="entry" table:number-rows-spanned="1" table:number-columns-spanned="2">
                  <text:p text:style-name="table_al">Verklaring van huwelijksbevoegdheid</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217-1-1">
                    <text:list-item text:style-override="id1-3-2-4-2-1-6-217-1-1-1">
                      <text:number>216.</text:number>
                      <text:p text:style-name="table_al"/>
                    </text:list-item>
                  </text:list>
                </table:table-cell>
                <table:table-cell table:style-name="entry" table:number-rows-spanned="1" table:number-columns-spanned="2">
                  <text:p text:style-name="table_al">Verlof tot begraven</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218-1-1">
                    <text:list-item text:style-override="id1-3-2-4-2-1-6-218-1-1-1">
                      <text:number>217.</text:number>
                      <text:p text:style-name="table_al"/>
                    </text:list-item>
                  </text:list>
                </table:table-cell>
                <table:table-cell table:style-name="entry" table:number-rows-spanned="1" table:number-columns-spanned="2">
                  <text:p text:style-name="table_al">Verstrekking overheidsinformatie</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219-1-1">
                    <text:list-item text:style-override="id1-3-2-4-2-1-6-219-1-1-1">
                      <text:number>218.</text:number>
                      <text:p text:style-name="table_al"/>
                    </text:list-item>
                  </text:list>
                </table:table-cell>
                <table:table-cell table:style-name="entry" table:number-rows-spanned="1" table:number-columns-spanned="2">
                  <text:p text:style-name="table_al">Vervoersdocumenten stoffelijk overschot</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220-1-1">
                    <text:list-item text:style-override="id1-3-2-4-2-1-6-220-1-1-1">
                      <text:number>219.</text:number>
                      <text:p text:style-name="table_al"/>
                    </text:list-item>
                  </text:list>
                </table:table-cell>
                <table:table-cell table:style-name="entry" table:number-rows-spanned="1" table:number-columns-spanned="2">
                  <text:p text:style-name="table_al">Vervreemding erfgoed zienswijze</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221-1-1">
                    <text:list-item text:style-override="id1-3-2-4-2-1-6-221-1-1-1">
                      <text:number>220.</text:number>
                      <text:p text:style-name="table_al"/>
                    </text:list-item>
                  </text:list>
                </table:table-cell>
                <table:table-cell table:style-name="entry" table:number-rows-spanned="1" table:number-columns-spanned="2">
                  <text:p text:style-name="table_al">Verzoekschrift</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222-1-1">
                    <text:list-item text:style-override="id1-3-2-4-2-1-6-222-1-1-1">
                      <text:number>221.</text:number>
                      <text:p text:style-name="table_al"/>
                    </text:list-item>
                  </text:list>
                </table:table-cell>
                <table:table-cell table:style-name="entry" table:number-rows-spanned="1" table:number-columns-spanned="2">
                  <text:p text:style-name="table_al">Voertuig te koop aanbieden op openbare weg ontheffing</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223-1-1">
                    <text:list-item text:style-override="id1-3-2-4-2-1-6-223-1-1-1">
                      <text:number>222.</text:number>
                      <text:p text:style-name="table_al"/>
                    </text:list-item>
                  </text:list>
                </table:table-cell>
                <table:table-cell table:style-name="entry" table:number-rows-spanned="1" table:number-columns-spanned="2">
                  <text:p text:style-name="table_al">Volwasseneneducatiesubsidie</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224-1-1">
                    <text:list-item text:style-override="id1-3-2-4-2-1-6-224-1-1-1">
                      <text:number>223.</text:number>
                      <text:p text:style-name="table_al"/>
                    </text:list-item>
                  </text:list>
                </table:table-cell>
                <table:table-cell table:style-name="entry" table:number-rows-spanned="1" table:number-columns-spanned="2">
                  <text:p text:style-name="table_al">Vooroverleg</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225-1-1">
                    <text:list-item text:style-override="id1-3-2-4-2-1-6-225-1-1-1">
                      <text:number>224.</text:number>
                      <text:p text:style-name="table_al"/>
                    </text:list-item>
                  </text:list>
                </table:table-cell>
                <table:table-cell table:style-name="entry" table:number-rows-spanned="1" table:number-columns-spanned="2">
                  <text:p text:style-name="table_al">Vuurwerk ontbrandingsmelding</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226-1-1">
                    <text:list-item text:style-override="id1-3-2-4-2-1-6-226-1-1-1">
                      <text:number>225.</text:number>
                      <text:p text:style-name="table_al"/>
                    </text:list-item>
                  </text:list>
                </table:table-cell>
                <table:table-cell table:style-name="entry" table:number-rows-spanned="1" table:number-columns-spanned="2">
                  <text:p text:style-name="table_al">Vuurwerk ontbrandingstoestemming</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227-1-1">
                    <text:list-item text:style-override="id1-3-2-4-2-1-6-227-1-1-1">
                      <text:number>226.</text:number>
                      <text:p text:style-name="table_al"/>
                    </text:list-item>
                  </text:list>
                </table:table-cell>
                <table:table-cell table:style-name="entry" table:number-rows-spanned="1" table:number-columns-spanned="2">
                  <text:p text:style-name="table_al">Vuurwerkverkoopvergunning</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228-1-1">
                    <text:list-item text:style-override="id1-3-2-4-2-1-6-228-1-1-1">
                      <text:number>227.</text:number>
                      <text:p text:style-name="table_al"/>
                    </text:list-item>
                  </text:list>
                </table:table-cell>
                <table:table-cell table:style-name="entry" table:number-rows-spanned="1" table:number-columns-spanned="2">
                  <text:p text:style-name="table_al">Wegenverkeerswetontheffing</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229-1-1">
                    <text:list-item text:style-override="id1-3-2-4-2-1-6-229-1-1-1">
                      <text:number>228.</text:number>
                      <text:p text:style-name="table_al"/>
                    </text:list-item>
                  </text:list>
                </table:table-cell>
                <table:table-cell table:style-name="entry" table:number-rows-spanned="1" table:number-columns-spanned="2">
                  <text:p text:style-name="table_al">Welzijnswerksubsidie</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230-1-1">
                    <text:list-item text:style-override="id1-3-2-4-2-1-6-230-1-1-1">
                      <text:number>229.</text:number>
                      <text:p text:style-name="table_al"/>
                    </text:list-item>
                  </text:list>
                </table:table-cell>
                <table:table-cell table:style-name="entry" table:number-rows-spanned="1" table:number-columns-spanned="2">
                  <text:p text:style-name="table_al">Werkbegeleiding werkzoekenden</text:p>
                </table:table-cell>
                <table:table-cell table:style-name="entry" table:number-rows-spanned="1" table:number-columns-spanned="1">
                  <text:p text:style-name="table_al">
                    <text:a xlink:href="https://eur03.safelinks.protection.outlook.com/?url=http%3A%2F%2Fwww.rheden.nl%2FInwoners%2FWerk_inkomen_schulden%2FBijstandsuitkering%2FHulp_bij_werk_zoeken&amp;data=05%7C02%7Ch.doeleman%40rheden.nl%7C8bac8af3271c4d414bc208de27771177%7C8f77eeec907a42a483c5ad3a7fbcbed5%7C1%7C0%7C638991589506227409%7CUnknown%7CTWFpbGZsb3d8eyJFbXB0eU1hcGkiOnRydWUsIlYiOiIwLjAuMDAwMCIsIlAiOiJXaW4zMiIsIkFOIjoiTWFpbCIsIldUIjoyfQ%3D%3D%7C0%7C%7C%7C&amp;sdata=kynZWpub8YULZaXX4jDpNdRb%2BvNamrsceE0Uq6ON00M%3D&amp;reserved=0" xlink:type="simple">www.rheden.nl/Inwoners/Werk_inkomen_schulden/Bijstandsuitkering/Hulp_bij_werk_zoeken</text:a>
                  </text:p>
                </table:table-cell>
              </table:table-row>
              <table:table-row table:style-name="row">
                <table:table-cell table:style-name="entry" table:number-rows-spanned="1" table:number-columns-spanned="1">
                  <text:list text:style-name="id1-3-2-4-2-1-6-231-1-1">
                    <text:list-item text:style-override="id1-3-2-4-2-1-6-231-1-1-1">
                      <text:number>230.</text:number>
                      <text:p text:style-name="table_al"/>
                    </text:list-item>
                  </text:list>
                </table:table-cell>
                <table:table-cell table:style-name="entry" table:number-rows-spanned="1" table:number-columns-spanned="2">
                  <text:p text:style-name="table_al">Werkplekbegeleiding</text:p>
                </table:table-cell>
                <table:table-cell table:style-name="entry" table:number-rows-spanned="1" table:number-columns-spanned="1">
                  <text:p text:style-name="table_al">
                    <text:a xlink:href="https://eur03.safelinks.protection.outlook.com/?url=http%3A%2F%2Fwww.rheden.nl%2FInwoners%2FWerk_inkomen_schulden%2FBijstandsuitkering%2FHulp_bij_werk_zoeken&amp;data=05%7C02%7Ch.doeleman%40rheden.nl%7C8bac8af3271c4d414bc208de27771177%7C8f77eeec907a42a483c5ad3a7fbcbed5%7C1%7C0%7C638991589506227409%7CUnknown%7CTWFpbGZsb3d8eyJFbXB0eU1hcGkiOnRydWUsIlYiOiIwLjAuMDAwMCIsIlAiOiJXaW4zMiIsIkFOIjoiTWFpbCIsIldUIjoyfQ%3D%3D%7C0%7C%7C%7C&amp;sdata=kynZWpub8YULZaXX4jDpNdRb%2BvNamrsceE0Uq6ON00M%3D&amp;reserved=0" xlink:type="simple">www.rheden.nl/Inwoners/Werk_inkomen_schulden/Bijstandsuitkering/Hulp_bij_werk_zoeken</text:a>
                  </text:p>
                </table:table-cell>
              </table:table-row>
              <table:table-row table:style-name="row">
                <table:table-cell table:style-name="entry" table:number-rows-spanned="1" table:number-columns-spanned="1">
                  <text:list text:style-name="id1-3-2-4-2-1-6-232-1-1">
                    <text:list-item text:style-override="id1-3-2-4-2-1-6-232-1-1-1">
                      <text:number>231.</text:number>
                      <text:p text:style-name="table_al"/>
                    </text:list-item>
                  </text:list>
                </table:table-cell>
                <table:table-cell table:style-name="entry" table:number-rows-spanned="1" table:number-columns-spanned="2">
                  <text:p text:style-name="table_al">Wet milieubeheer melding</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233-1-1">
                    <text:list-item text:style-override="id1-3-2-4-2-1-6-233-1-1-1">
                      <text:number>232.</text:number>
                      <text:p text:style-name="table_al"/>
                    </text:list-item>
                  </text:list>
                </table:table-cell>
                <table:table-cell table:style-name="entry" table:number-rows-spanned="1" table:number-columns-spanned="2">
                  <text:p text:style-name="table_al">Winkeltijdenontheffing</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234-1-1">
                    <text:list-item text:style-override="id1-3-2-4-2-1-6-234-1-1-1">
                      <text:number>233.</text:number>
                      <text:p text:style-name="table_al"/>
                    </text:list-item>
                  </text:list>
                </table:table-cell>
                <table:table-cell table:style-name="entry" table:number-rows-spanned="1" table:number-columns-spanned="2">
                  <text:p text:style-name="table_al">Wmo-voorziening</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235-1-1">
                    <text:list-item text:style-override="id1-3-2-4-2-1-6-235-1-1-1">
                      <text:number>234.</text:number>
                      <text:p text:style-name="table_al"/>
                    </text:list-item>
                  </text:list>
                </table:table-cell>
                <table:table-cell table:style-name="entry" table:number-rows-spanned="1" table:number-columns-spanned="2">
                  <text:p text:style-name="table_al">Woningaanpassing</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236-1-1">
                    <text:list-item text:style-override="id1-3-2-4-2-1-6-236-1-1-1">
                      <text:number>235.</text:number>
                      <text:p text:style-name="table_al"/>
                    </text:list-item>
                  </text:list>
                </table:table-cell>
                <table:table-cell table:style-name="entry" table:number-rows-spanned="1" table:number-columns-spanned="2">
                  <text:p text:style-name="table_al">Woningbemiddelingsvergunning</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237-1-1">
                    <text:list-item text:style-override="id1-3-2-4-2-1-6-237-1-1-1">
                      <text:number>236.</text:number>
                      <text:p text:style-name="table_al"/>
                    </text:list-item>
                  </text:list>
                </table:table-cell>
                <table:table-cell table:style-name="entry" table:number-rows-spanned="1" table:number-columns-spanned="2">
                  <text:p text:style-name="table_al">Woningen samenvoegsubsidie</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238-1-1">
                    <text:list-item text:style-override="id1-3-2-4-2-1-6-238-1-1-1">
                      <text:number>237.</text:number>
                      <text:p text:style-name="table_al"/>
                    </text:list-item>
                  </text:list>
                </table:table-cell>
                <table:table-cell table:style-name="entry" table:number-rows-spanned="1" table:number-columns-spanned="2">
                  <text:p text:style-name="table_al">Woningsluiting</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239-1-1">
                    <text:list-item text:style-override="id1-3-2-4-2-1-6-239-1-1-1">
                      <text:number>238.</text:number>
                      <text:p text:style-name="table_al"/>
                    </text:list-item>
                  </text:list>
                </table:table-cell>
                <table:table-cell table:style-name="entry" table:number-rows-spanned="1" table:number-columns-spanned="2">
                  <text:p text:style-name="table_al">Woonconsumentenorganisatie subsidie</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240-1-1">
                    <text:list-item text:style-override="id1-3-2-4-2-1-6-240-1-1-1">
                      <text:number>239.</text:number>
                      <text:p text:style-name="table_al"/>
                    </text:list-item>
                  </text:list>
                </table:table-cell>
                <table:table-cell table:style-name="entry" table:number-rows-spanned="1" table:number-columns-spanned="2">
                  <text:p text:style-name="table_al">Woonkostentoeslag</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241-1-1">
                    <text:list-item text:style-override="id1-3-2-4-2-1-6-241-1-1-1">
                      <text:number>240.</text:number>
                      <text:p text:style-name="table_al"/>
                    </text:list-item>
                  </text:list>
                </table:table-cell>
                <table:table-cell table:style-name="entry" table:number-rows-spanned="1" table:number-columns-spanned="2">
                  <text:p text:style-name="table_al">Woonruimte omzettingsvergunning</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242-1-1">
                    <text:list-item text:style-override="id1-3-2-4-2-1-6-242-1-1-1">
                      <text:number>241.</text:number>
                      <text:p text:style-name="table_al"/>
                    </text:list-item>
                  </text:list>
                </table:table-cell>
                <table:table-cell table:style-name="entry" table:number-rows-spanned="1" table:number-columns-spanned="2">
                  <text:p text:style-name="table_al">Woonruimte splitsingsvergunning</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243-1-1">
                    <text:list-item text:style-override="id1-3-2-4-2-1-6-243-1-1-1">
                      <text:number>242.</text:number>
                      <text:p text:style-name="table_al"/>
                    </text:list-item>
                  </text:list>
                </table:table-cell>
                <table:table-cell table:style-name="entry" table:number-rows-spanned="1" table:number-columns-spanned="2">
                  <text:p text:style-name="table_al">Woonsubsidie ouderen</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244-1-1">
                    <text:list-item text:style-override="id1-3-2-4-2-1-6-244-1-1-1">
                      <text:number>243.</text:number>
                      <text:p text:style-name="table_al"/>
                    </text:list-item>
                  </text:list>
                </table:table-cell>
                <table:table-cell table:style-name="entry" table:number-rows-spanned="1" table:number-columns-spanned="2">
                  <text:p text:style-name="table_al">Woonwagenstandplaats</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245-1-1">
                    <text:list-item text:style-override="id1-3-2-4-2-1-6-245-1-1-1">
                      <text:number>244.</text:number>
                      <text:p text:style-name="table_al"/>
                    </text:list-item>
                  </text:list>
                </table:table-cell>
                <table:table-cell table:style-name="entry" table:number-rows-spanned="1" table:number-columns-spanned="2">
                  <text:p text:style-name="table_al">Wsnp-verklaring</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246-1-1">
                    <text:list-item text:style-override="id1-3-2-4-2-1-6-246-1-1-1">
                      <text:number>245.</text:number>
                      <text:p text:style-name="table_al"/>
                    </text:list-item>
                  </text:list>
                </table:table-cell>
                <table:table-cell table:style-name="entry" table:number-rows-spanned="1" table:number-columns-spanned="2">
                  <text:p text:style-name="table_al">Ziektekostenverzekering collectief</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247-1-1">
                    <text:list-item text:style-override="id1-3-2-4-2-1-6-247-1-1-1">
                      <text:number>246.</text:number>
                      <text:p text:style-name="table_al"/>
                    </text:list-item>
                  </text:list>
                </table:table-cell>
                <table:table-cell table:style-name="entry" table:number-rows-spanned="1" table:number-columns-spanned="2">
                  <text:p text:style-name="table_al">Zienswijze</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248-1-1">
                    <text:list-item text:style-override="id1-3-2-4-2-1-6-248-1-1-1">
                      <text:number>247.</text:number>
                      <text:p text:style-name="table_al"/>
                    </text:list-item>
                  </text:list>
                </table:table-cell>
                <table:table-cell table:style-name="entry" table:number-rows-spanned="1" table:number-columns-spanned="2">
                  <text:p text:style-name="table_al">Zondagsrustverstoring ontheffing</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row table:style-name="row">
                <table:table-cell table:style-name="entry" table:number-rows-spanned="1" table:number-columns-spanned="1">
                  <text:list text:style-name="id1-3-2-4-2-1-6-249-1-1">
                    <text:list-item text:style-override="id1-3-2-4-2-1-6-249-1-1-1">
                      <text:number>248.</text:number>
                      <text:p text:style-name="table_al"/>
                    </text:list-item>
                  </text:list>
                </table:table-cell>
                <table:table-cell table:style-name="entry" table:number-rows-spanned="1" table:number-columns-spanned="2">
                  <text:p text:style-name="table_al">Zwak alcoholhoudende-drankverkoop</text:p>
                </table:table-cell>
                <table:table-cell table:style-name="entry" table:number-rows-spanned="1" table:number-columns-spanned="1">
                  <text:p text:style-name="table_al">
                    <text:a xlink:href="https://www.rheden.nl/Digitale_formulieren_e_diensten/Contact_met_de_gemeente" xlink:type="simple">https://www.rheden.nl/Digitale_formulieren_e_diensten/Contact_met_de_gemeente</text:a>
                  </text:p>
                </table:table-cell>
              </table:table-row>
            </table:table>
            <text:p text:style-name="table_bottom"/>
          </text:section>
          <text:p text:style-name="al"/>
          <text:p text:style-name="al">
          <text:span text:style-name="nadrukvet">Bezwaar maken </text:span>
        </text:p>
          <text:p text:style-name="al">Tegen dit besluit kan een belanghebbende binnen zes weken na de dag van de bekendmaking van dit besluit bezwaar maken. Het bezwaarschrift kan elektronisch of per post worden ingediend. De belanghebbende kan het bezwaarschrift elektronisch indienen via <text:a xlink:href="https://loket.rheden.nl/home/product/bezwaarschrift" xlink:type="simple">Bezwaarschrift</text:a>. </text:p>
          <text:p text:style-name="al">De belanghebbende kan het bezwaarschrift per post versturen naar gemeente Rheden, Postbus 9110, 6994 ZJ De Steeg. </text:p>
          <text:p text:style-name="al">De belanghebbende kan het bezwaarschrift ook door een gemachtigde laten indienen. Stuur dan een machtiging mee bij het bezwaarschrift. </text:p>
          <text:p text:style-name="al">In het bezwaarschrift moeten in elk geval de volgende gegevens staan: </text:p>
          <text:p text:style-name="al">De naam en het adres van de belanghebbende; </text:p>
          <text:list text:style-name="id1-3-2-4-10">
            <text:list-item text:style-override="id1-3-2-4-10-1">
              <text:number>-</text:number>
              <text:p text:style-name="al">de datum van het bezwaarschrift; </text:p>
            </text:list-item>
            <text:list-item text:style-override="id1-3-2-4-10-2">
              <text:number>-</text:number>
              <text:p text:style-name="al">een omschrijving van het besluit waartegen het bezwaar is gericht; </text:p>
            </text:list-item>
            <text:list-item text:style-override="id1-3-2-4-10-3">
              <text:number>-</text:number>
              <text:p text:style-name="al">de gronden van het bezwaar (de redenen waarom de belanghebbende het niet eens is met het besluit); en </text:p>
            </text:list-item>
            <text:list-item text:style-override="id1-3-2-4-10-4">
              <text:number>-</text:number>
              <text:p text:style-name="al">de handtekening van de belanghebbend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804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4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4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heden</meta:user-defined>
    <meta:user-defined meta:name="OVERHEID.Informatietype/DC.type">officiële publicatie</meta:user-defined>
    <meta:user-defined meta:name="OVERHEIDop.Rubriek/DC.type">ander besluit van algemene strekking</meta:user-defined>
    <meta:user-defined meta:name="OVERHEID.Gemeente/DCTERMS.publisher">Rheden</meta:user-defined>
    <meta:user-defined meta:name="OVERHEID.Gemeente/OVERHEID.authority">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2.3 van de Algemene wet bestuursrecht]|[1.0:c:BWBR0005537&amp;afdeling=2.3&amp;g=2025-11-21</meta:user-defined>
    <meta:user-defined meta:name="DCTERMS.alternative">Aanwijzingsbesluit elektronische kanalen publieke dienstverlening gemeente Rheden 2025</meta:user-defined>
    <dc:language>nl</dc:language>
    <meta:user-defined meta:name="OVERHEIDop.locatietype/OVERHEIDop.gebiedsmarkering">Gemeente</meta:user-defined>
    <meta:user-defined meta:name="DC.title">Aanwijzingsbesluit elektronische kanalen publieke dienstverlening 2025</meta:user-defined>
    <meta:user-defined meta:name="DCTERMS.W3CDTF/DCTERMS.available">2025-12-22</meta:user-defined>
    <meta:user-defined meta:name="DCTERMS.W3CDTF/OVERHEIDop.jaargang">2025</meta:user-defined>
    <meta:user-defined meta:name="OVERHEIDop.publicationIssue">558042</meta:user-defined>
    <meta:user-defined meta:name="OVERHEIDop.betreftRegeling">CVDR751599_1</meta:user-defined>
    <meta:user-defined meta:name="OVERHEIDop.GmbID/DC.identifier">gmb-2025-558042</meta:user-defined>
    <meta:user-defined meta:name="xs:date/OVERHEIDop.startdatum">2025-12-23</meta:user-defined>
    <meta:user-defined meta:name="OVERHEIDop.versieInformatie"/>
  </office:meta>
</office:document-meta>
</file>