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Eemnesserweg 64 3741G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emnesserweg 64 3741GB Baarn</text:span>, oprit met hekwerk en ondergronds parkeren (17-12-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80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485</meta:user-defined>
    <meta:user-defined meta:name="DCTERMS.abstract">oprit met ondergronds park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geweigerd Eemnesserweg 64 3741GB Baarn</meta:user-defined>
    <meta:user-defined meta:name="DCTERMS.W3CDTF/DCTERMS.available">2025-12-19</meta:user-defined>
    <meta:user-defined meta:name="DCTERMS.W3CDTF/OVERHEIDop.jaargang">2025</meta:user-defined>
    <meta:user-defined meta:name="OVERHEIDop.publicationIssue">558040</meta:user-defined>
    <meta:user-defined meta:name="OVERHEIDop.GmbID/DC.identifier">gmb-2025-558040</meta:user-defined>
    <meta:user-defined meta:name="OVERHEIDop.versieInformatie"/>
  </office:meta>
</office:document-meta>
</file>