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bruiken verhoging zuidvleugel hotel voor opvang (tijdelijk tot 1 juli 2028), Schans 65, 8441 A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bruiken verhoging zuidvleugel hotel voor opvang (tijdelijk tot 1 juli 2028) te Schans 65, 8441 AC Heerenveen (17-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80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0210</meta:user-defined>
    <dc:language>nl</dc:language>
    <meta:user-defined meta:name="OVERHEIDop.locatietype/OVERHEIDop.gebiedsmarkering">Punt</meta:user-defined>
    <meta:user-defined meta:name="DC.title">VERLENING OMGEVINGSVERGUNNING, gebruiken verhoging zuidvleugel hotel voor opvang (tijdelijk tot 1 juli 2028), Schans 65, 8441 AC Heerenveen</meta:user-defined>
    <meta:user-defined meta:name="DCTERMS.W3CDTF/DCTERMS.available">2025-12-19</meta:user-defined>
    <meta:user-defined meta:name="DCTERMS.W3CDTF/OVERHEIDop.jaargang">2025</meta:user-defined>
    <meta:user-defined meta:name="OVERHEIDop.publicationIssue">558039</meta:user-defined>
    <meta:user-defined meta:name="OVERHEIDop.GmbID/DC.identifier">gmb-2025-558039</meta:user-defined>
    <meta:user-defined meta:name="OVERHEIDop.versieInformatie"/>
  </office:meta>
</office:document-meta>
</file>