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Uitvoeringsbesluit ten behoeve van hoofdstuk 8 Verordening openbare ordening en veiligheid Simpelveld 2025</text:p>
      <text:section text:name="regeling_id1-3-2" text:style-name="regeling">
        <text:section text:name="aanhef_id1-3-2-1" text:style-name="aanhef">
          <text:section text:name="preambule_id1-3-2-1-1" text:style-name="preambule">
            <text:p text:style-name="al">Het college van burgemeester en wethouders van Simpelveld, </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hoofdstuk 8 van de Verordening openbare ordening en veiligheid Simpelveld 2025;</text:p>
            <text:p text:style-name="al"/>
            <text:p text:style-name="al">gelet op de bepalingen van hoofdstuk 8 van de Verordening openbare ordening en veiligheid Simpelveld 2025;</text:p>
            <text:p text:style-name="al"/>
            <text:p text:style-name="al">BESLUIT:</text:p>
            <text:p text:style-name="al"/>
            <text:list text:style-name="id1-3-2-1-1-9">
              <text:list-item text:style-override="id1-3-2-1-1-9-1">
                <text:number>1.</text:number>
                <text:p text:style-name="al">Vast te stellen het volgende Uitvoeringsbesluit ten behoeve van hoofdstuk 8 Verordening openbare ordening en veiligheid Simpelveld 202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begripsomschrijvingen wordt verwezen naar de artikelen 8.1 en 8.19a, eerste lid, van hoofdstuk 8 van de Verordening openbare ordening en veiligheid Simpelveld 2025 (verder: de Verordening).</text:p>
          </text:section>
          <text:section text:name="artikel_id1-3-2-2-2" text:style-name="artikel">
            <text:p text:style-name="artikel_kop_titel"><text:span text:style-name="artikel_kop_label">Artikel</text:span> <text:span text:style-name="artikel_kop_nr">2.</text:span> Aanwijzing inzameldiensten en regulering van andere inzamelaars</text:p>
            <text:list text:style-name="id1-3-2-2-2-2">
              <text:list-item text:style-override="id1-3-2-2-2-2">
                <text:number>1.</text:number>
                <text:p text:style-name="al">Als inzameldienst belast met de inzameling van huishoudelijke afvalstoffen wordt op grond van artikel 8.3, eerste lid, van de Verordening aangewezen: de Gemeenschappelijke Regeling Reinigingsdiensten Rd4, gevestigd te Heerlen (verder: de Rd4).</text:p>
              </text:list-item>
              <text:list-item text:style-override="id1-3-2-2-2-3">
                <text:number>2.</text:number>
                <text:p text:style-name="al">Als inzamelaar op grond van artikel 8.4, eerste lid, onder a, van de Verordening worden aangewezen:</text:p>
                <text:list text:style-name="id1-3-2-2-2-3-3">
                  <text:list-item text:style-override="id1-3-2-2-2-3-3-1">
                    <text:number>a.</text:number>
                    <text:p text:style-name="al">de door de Rd4 via aanbesteding verkregen onderaannemers voor de inzameling van bestanddelen uit het huishoudelijk afval op afroep en op de grondstoffenparken;</text:p>
                  </text:list-item>
                  <text:list-item text:style-override="id1-3-2-2-2-3-3-2">
                    <text:number>b.</text:number>
                    <text:p text:style-name="al">de door de Rd4 ingezette verenigingen voor de inzameling van oud papier en karton dat afkomstig is uit huishoudens voor onbepaalde termijn;</text:p>
                  </text:list-item>
                  <text:list-item text:style-override="id1-3-2-2-2-3-3-3">
                    <text:number>c.</text:number>
                    <text:p text:style-name="al">scholen en detailhandelaren belast met de inzameling van batterijen;</text:p>
                  </text:list-item>
                  <text:list-item text:style-override="id1-3-2-2-2-3-3-4">
                    <text:number>d.</text:number>
                    <text:p text:style-name="al">apotheken belast met de inzameling van geneesmiddelen en spuiten.</text:p>
                  </text:list-item>
                </text:list>
              </text:list-item>
            </text:list>
          </text:section>
          <text:section text:name="artikel_id1-3-2-2-3" text:style-name="artikel">
            <text:p text:style-name="artikel_kop_titel"><text:span text:style-name="artikel_kop_label">Artikel</text:span> <text:span text:style-name="artikel_kop_nr">3.</text:span> Aanwijzing van inzamelplaatsen</text:p>
            <text:p text:style-name="al">Als inzamelplaatsen op grond van artikel 8.5 van de Verordening worden aangewezen de grondstoffenparken van de Rd4. Hierbij wordt verwezen naar de door het Algemeen Bestuur van de Gemeenschappelijke Regeling Rd4 vastgestelde “Reglement inzake het aanbieden van afvalstoffen op de grondstoffenparken van de GR Reinigingsdiensten Rd4”.</text:p>
          </text:section>
          <text:section text:name="artikel_id1-3-2-2-4" text:style-name="artikel">
            <text:p text:style-name="artikel_kop_titel"><text:span text:style-name="artikel_kop_label">Artikel</text:span> <text:span text:style-name="artikel_kop_nr">4.</text:span> Bestanddelen, frequentie, locaties, inzamelmiddelen en -voorzieningen van/voor inzameling van huishoudelijke afvalstoffen</text:p>
            <text:p text:style-name="al">Ingevolge artikel 8.7 en artikel 8.10 eerste lid van de Verordening stelt het college de volgende regels vast.</text:p>
            <text:p text:style-name="al"/>
            <text:list text:style-name="id1-3-2-2-4-4">
              <text:list-item text:style-override="id1-3-2-2-4-4-1">
                <text:number>1.</text:number>
                <text:p text:style-name="al">Bioafval (Groente-, Fruit- en Tuinafval en Etensresten) wordt ten minste eenmaal per 4 weken afzonderlijk in de gehele gemeente (na)bij elk perceel ingezameld volgens de frequentie en het ophaalschema als omschreven op de Rd4-website en/of app. Inzameling gebeurt via verstrekte minicontainer(s) (140 of 240 liter) welke is voorzien van een door de Rd4 geactiveerde chip of emmers (20 liter).</text:p>
              </text:list-item>
              <text:list-item text:style-override="id1-3-2-2-4-4-2">
                <text:number>2.</text:number>
                <text:p text:style-name="al">Papier en karton wordt ten minste 12 maal per jaar afzonderlijk in de gehele gemeente (na)bij elk perceel ingezameld volgens de frequentie en het ophaalschema als omschreven op de Rd4-website en/of app.</text:p>
              </text:list-item>
              <text:list-item text:style-override="id1-3-2-2-4-4-3">
                <text:number>3.</text:number>
                <text:p text:style-name="al">Metaal wordt afzonderlijk in de gehele gemeente bij elk perceel door de Rd4 ingezameld op een overeengekomen datum binnen 1 maand na een daartoe strekkend verzoek (telefonische of digitale aanmelding bij Rd4) van de gebruiker van dit perceel.</text:p>
              </text:list-item>
              <text:list-item text:style-override="id1-3-2-2-4-4-4">
                <text:number>4.</text:number>
                <text:p text:style-name="al">Kunststof (Plastic) verpakkingsmateriaal, Metalen (blik) en Drankkartons (PMD) (in de vorm van verpakkingen of voorwerpen die in de PMD-zak passen) wordt ten minste 26 maal per jaar afzonderlijk in de gehele gemeente (na)bij elk perceel door Reinigingsdiensten Rd4 ingezameld volgens de frequentie en het ophaalschema als omschreven op de Rd4-website en/of app. Dit kunststof wordt aangeboden in de van gemeentewege verstrekte PMD-zakken. </text:p>
                <text:p text:style-name="al">De inzameling van kunststof voorwerpen die te groot zijn voor de Plastic-Metaal-Drankkartons-zakken (bijvoorbeeld tuinmeubilair) vindt plaats via de inzamelplaats van artikel 3.</text:p>
              </text:list-item>
              <text:list-item text:style-override="id1-3-2-2-4-4-5">
                <text:number>5.</text:number>
                <text:p text:style-name="al">Glas in de vorm van wit en bont verpakkingsglas wordt ingezameld via van gemeentewege geplaatste ondergrondse verzamelcontainers (straatvoorzieningen) in de wijk of centra. De inzameling van vensterglas vindt plaats via de inzamelplaats van artikel 3.</text:p>
              </text:list-item>
              <text:list-item text:style-override="id1-3-2-2-4-4-6">
                <text:number>6.</text:number>
                <text:p text:style-name="al">Boeken, kleine Elektrische apparatuur, Speelgoed en Textiel (BEST) wordt ten minste 6 maal per jaar afzonderlijk in de gehele gemeente (na)bij elk perceel ingezameld volgens de frequentie en het ophaalschema als omschreven op de Rd4-website en/of app. BEST wordt aangeboden in de van gemeentewege verstrekte BEST-tassen. De inzameling van textiel vindt ook plaats via brenglocaties: de van gemeentewege geplaatste ondergrondse verzamelcontainers (straatvoorzieningen) in de wijk of centra.</text:p>
              </text:list-item>
              <text:list-item text:style-override="id1-3-2-2-4-4-7">
                <text:number>7.</text:number>
                <text:p text:style-name="al">Gevaarlijke afvalstoffen: De inzameling van gevaarlijke afvalstoffen vindt plaats via de inzamelplaats van artikel 3.</text:p>
              </text:list-item>
              <text:list-item text:style-override="id1-3-2-2-4-4-8">
                <text:number>8.</text:number>
                <text:p text:style-name="al">Afgedankte grote elektrische of elektronische apparatuur, grof huishoudelijk afval en kringloopgoederen worden in de gehele gemeente bij elk perceel door Reinigingsdiensten Rd4 afzonderlijk ingezameld op een overeengekomen datum binnen 1 maand na een daartoe strekkend verzoek (telefonische of digitale aanmelding) van de gebruiker van dit perceel.</text:p>
              </text:list-item>
              <text:list-item text:style-override="id1-3-2-2-4-4-9">
                <text:number>9.</text:number>
                <text:p text:style-name="al">Grof tuinafval wordt, na een daartoe strekkend verzoek (telefonische of digitale aanmelding) van de gebruiker van dit perceel, 3 maal in het voorjaar en 3 maal in het najaar afzonderlijk in de gehele gemeente (na)bij elk perceel ingezameld volgens het ophaalschema als omschreven op de Rd4-website en/of app.</text:p>
              </text:list-item>
              <text:list-item text:style-override="id1-3-2-2-4-4-10">
                <text:number>10.</text:number>
                <text:p text:style-name="al">Kerstbomen worden 1 maal per jaar in januari afzonderlijk in de gehele gemeente (na)bij elk perceel door de Rd4 ingezameld volgens het ophaalschema als omschreven op de Rd4-website en/of app.</text:p>
              </text:list-item>
              <text:list-item text:style-override="id1-3-2-2-4-4-11">
                <text:number>11.</text:number>
                <text:p text:style-name="al">Restafval (afval dat niet onder de categorieën 1 t/m 10 valt) wordt ten minste eenmaal per 4 weken afzonderlijk in de gehele gemeente (na)bij elk perceel ingezameld volgens de frequentie en het ophaalschema als omschreven op de Rd4-website en/of app. Inzameling gebeurt via verstrekte minicontainer(s) (140 of 240 liter) welke is voorzien van een door de Rd4 geactiveerde chip. De inzameling van restafval vindt ook plaats via brenglocaties: de van gemeentewege geplaatste ondergrondse verzamelcontainers (straatvoorzieningen) in de wijk of centra.</text:p>
              </text:list-item>
              <text:list-item text:style-override="id1-3-2-2-4-4-12">
                <text:number>12.</text:number>
                <text:p text:style-name="al">Voor een nadere omschrijving van de afzonderlijke bestanddelen van huishoudelijk afvalstoffen zij verwezen naar de website en/of app van Rd4.</text:p>
              </text:list-item>
              <text:list-item text:style-override="id1-3-2-2-4-4-13">
                <text:number>13.</text:number>
                <text:p text:style-name="al">De inzamelmiddelen, en de afvalstoffen die zonder inzamelmiddel kunnen worden aangeboden, dienen op een niet (verkeers)hinderlijke wijze te worden aangeboden op de door de Rd4 op de website en/of app aangewezen inzameldag, locatie en wijze.</text:p>
              </text:list-item>
              <text:list-item text:style-override="id1-3-2-2-4-4-14">
                <text:number>14.</text:number>
                <text:p text:style-name="al">Het beheer van alle inzamelmiddelen en inzamelvoorzieningen (ook de milieupas) berust bij de Rd4.</text:p>
              </text:list-item>
              <text:list-item text:style-override="id1-3-2-2-4-4-15">
                <text:number>15.</text:number>
                <text:p text:style-name="al">Voorts gelden de (aanbied)regels aangaande inzamelmiddelen en inzamelvoorzieningen zoals vermeld op de Rd4 website en/of app.</text:p>
              </text:list-item>
            </text:list>
          </text:section>
          <text:section text:name="artikel_id1-3-2-2-5" text:style-name="artikel">
            <text:p text:style-name="artikel_kop_titel"><text:span text:style-name="artikel_kop_label">Artikel</text:span> <text:span text:style-name="artikel_kop_nr">5.</text:span> Tijdstip van aanbieden</text:p>
            <text:p text:style-name="al">Ingevolge artikel 8.9 van de Verordening worden als dag en tijden bepaald de dag en tijden zoals omschreven op de Rd4-website en/of app.</text:p>
          </text:section>
          <text:section text:name="artikel_id1-3-2-2-6" text:style-name="artikel">
            <text:p text:style-name="artikel_kop_titel"><text:span text:style-name="artikel_kop_label">Artikel</text:span> <text:span text:style-name="artikel_kop_nr">6.</text:span> Kadavers van gezelschapsdieren</text:p>
            <text:p text:style-name="al">Krachtens artikel 8.19a, lid 2 van de Verordening wordt als plaats aangewezen waar kadavers van gezelschapsdieren worden ingezameld: de gemeentewerf van de gemeente Simpelveld. Voor afgifte van een kadaver moet een afspraak gemaakt worden via 045 – 544 8383. De kosten die gemaakt moeten worden voor de afvoer van het kadaver worden doorbelast aan de aanbieder van het kadaver.</text:p>
          </text:section>
          <text:section text:name="artikel_id1-3-2-2-7" text:style-name="artikel">
            <text:p text:style-name="artikel_kop_titel"><text:span text:style-name="artikel_kop_label">Artikel</text:span> <text:span text:style-name="artikel_kop_nr">7.</text:span> Inwerkingtreding</text:p>
            <text:p text:style-name="al">Dit uitvoeringsbesluit treedt in werking per 1 januari 2026.</text:p>
          </text:section>
          <text:section text:name="artikel_id1-3-2-2-8" text:style-name="artikel">
            <text:p text:style-name="artikel_kop_titel"><text:span text:style-name="artikel_kop_label">Artikel</text:span> <text:span text:style-name="artikel_kop_nr">8.</text:span> Citeerbepaling</text:p>
            <text:p text:style-name="al">Dit uitvoeringsbesluit wordt aangehaald als: “hoofdstuk 8 Verordening openbare ordening en veiligheid Simpelveld 2025”.</text:p>
          </text:section>
        </text:section>
        <text:section text:name="regeling-sluiting_id1-3-2-3" text:style-name="regeling-sluiting">
          <text:section text:name="ondertekening_id1-3-2-3-1">
            <text:p><text:span text:style-name="functie">Aldus vastgesteld in de vergadering van burgemeester en wethouders van de gemeente Simpelveld van 7 oktober 2025.</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Mevr. S.C.J. Scheepers</text:span></text:p>
          </text:section>
          <text:section text:name="ondertekening_id1-3-2-3-4">
            <text:p><text:span text:style-name="functie"/></text:p>
            <text:p><text:span text:style-name="functie">De secretaris,</text:span></text:p>
            <text:p><text:span text:style-name="functie">Dhr. G.H.J. Hollands</text:span></text:p>
          </text:section>
        </text:section>
        <text:section text:name="nota-toelichting_id1-3-2-4" text:style-name="nota-toelichting">
          <text:p text:style-name="artikel_kop_titel"><text:span text:style-name="label"/> </text:p>
          <text:p text:style-name="al">
          <text:span text:style-name="nadrukvet">Bezwaarclausule</text:span>
        </text:p>
          <text:p text:style-name="al">De beschikking treedt in werking met ingang van de dag na bekendmaking. Tegen dit besluit kunnen belanghebbenden binnen zes weken na de dag van bekendmaking daarvan bezwaar maken, door het indienen van een bezwaarschrift bij burgemeester en wethouders van Simpelveld, Postbus 21000, 6369 ZG Simpelveld.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text:p>
          <text:p text:style-name="al"/>
          <text:p text:style-name="al">Als u bezwaar maakt, kunt u tevens om een voorlopige voorziening verzoeken bij de voorzieningen-rechter van de rechtbank Limburg te Roermond, Postbus 950, 6040 AZ Roermond. 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 Wanneer een voorlopige voorziening wordt aangevraagd treedt de beschikking pas in werking nadat hierover een beslissing is 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5803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3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3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impelveld</meta:user-defined>
    <meta:user-defined meta:name="OVERHEID.Informatietype/DC.type">officiële publicatie</meta:user-defined>
    <meta:user-defined meta:name="OVERHEIDop.Rubriek/DC.type">ander besluit van algemene strekking</meta:user-defined>
    <meta:user-defined meta:name="OVERHEID.Gemeente/DCTERMS.publisher">Simpelveld</meta:user-defined>
    <meta:user-defined meta:name="OVERHEID.Gemeente/OVERHEID.authority">Simpelveld</meta:user-defined>
    <meta:user-defined meta:name="OVERHEID.TaxonomieBeleidsagendaDecentraal/OVERHEID.category">Openbare orde en veiligheid | Organisatie en beleid</meta:user-defined>
    <meta:user-defined meta:name="DC.source">Verordening openbare ordening en veiligheid Simpelveld 2025]|[https://lokaleregelgeving.overheid.nl/CVDR660546/3#hoofdstuk_8</meta:user-defined>
    <meta:user-defined meta:name="DCTERMS.alternative">Hoofdstuk 8 Verordening openbare ordening en veiligheid Simpelveld 2025</meta:user-defined>
    <dc:language>nl</dc:language>
    <meta:user-defined meta:name="OVERHEIDop.locatietype/OVERHEIDop.gebiedsmarkering">Gemeente</meta:user-defined>
    <meta:user-defined meta:name="DC.title">Uitvoeringsbesluit ten behoeve van hoofdstuk 8 Verordening openbare ordening en veiligheid Simpelveld 2025</meta:user-defined>
    <meta:user-defined meta:name="DCTERMS.W3CDTF/DCTERMS.available">2025-12-22</meta:user-defined>
    <meta:user-defined meta:name="DCTERMS.W3CDTF/OVERHEIDop.jaargang">2025</meta:user-defined>
    <meta:user-defined meta:name="OVERHEIDop.publicationIssue">558038</meta:user-defined>
    <meta:user-defined meta:name="OVERHEIDop.betreftRegeling">CVDR751598_1</meta:user-defined>
    <meta:user-defined meta:name="OVERHEIDop.GmbID/DC.identifier">gmb-2025-558038</meta:user-defined>
    <meta:user-defined meta:name="xs:date/OVERHEIDop.startdatum">2026-01-01</meta:user-defined>
    <meta:user-defined meta:name="OVERHEIDop.versieInformatie"/>
  </office:meta>
</office:document-meta>
</file>