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erdinand Huycklaan 26A 3768HX Soest, bouwen van een nieuwbouw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7-12-2025 een besluit genomen op de aanvraag met zaaknummer 1084647 voor een omgevingsvergunning voor het bouwen van een nieuwbouw woning op locatie Ferdinand Huycklaan 26A 3768HX Soest. De vergunning is toegekend en is aan de aanvrager verzonden op 17-12-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803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3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3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4647</meta:user-defined>
    <meta:user-defined meta:name="DCTERMS.abstract">bouwen van een nieuwbouw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Ferdinand Huycklaan 26A 3768HX Soest, bouwen van een nieuwbouw woning</meta:user-defined>
    <meta:user-defined meta:name="DCTERMS.W3CDTF/DCTERMS.available">2025-12-19</meta:user-defined>
    <meta:user-defined meta:name="DCTERMS.W3CDTF/OVERHEIDop.jaargang">2025</meta:user-defined>
    <meta:user-defined meta:name="OVERHEIDop.publicationIssue">558037</meta:user-defined>
    <meta:user-defined meta:name="OVERHEIDop.GmbID/DC.identifier">gmb-2025-558037</meta:user-defined>
    <meta:user-defined meta:name="OVERHEIDop.versieInformatie"/>
  </office:meta>
</office:document-meta>
</file>