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0 woningen aan 't Loo en Leijbroek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40 woningen aan 't Loo en Leijbroek in Hooge Mierde. Het kenmerk van de gemeente voor deze zaak is 166758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80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5822</meta:user-defined>
    <meta:user-defined meta:name="DCTERMS.abstract">bouwen van 40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40 woningen aan 't Loo en Leijbroek in Hooge Mierde</meta:user-defined>
    <meta:user-defined meta:name="DCTERMS.W3CDTF/DCTERMS.available">2025-12-19</meta:user-defined>
    <meta:user-defined meta:name="DCTERMS.W3CDTF/OVERHEIDop.jaargang">2025</meta:user-defined>
    <meta:user-defined meta:name="OVERHEIDop.publicationIssue">558032</meta:user-defined>
    <meta:user-defined meta:name="OVERHEIDop.GmbID/DC.identifier">gmb-2025-558032</meta:user-defined>
    <meta:user-defined meta:name="OVERHEIDop.versieInformatie"/>
  </office:meta>
</office:document-meta>
</file>