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astobbe 1A, 1231L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5 een aanvraag omgevingsvergunning ontvangen voor het vernieuwen van de beschoeiing op Wastobbe 1A, 1231LK Loosdrecht. De aanvraag is geregistreerd onder zaaknummer Z2025-0000014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Aanvraag op locatie Wastobbe 1A, 1231LK Loosdrecht startdatum: 6 februari 2025</meta:user-defined>
    <dc:language>nl</dc:language>
    <meta:user-defined meta:name="OVERHEIDop.locatietype/OVERHEIDop.gebiedsmarkering">Vlak</meta:user-defined>
    <meta:user-defined meta:name="DC.title">Kennisgeving ontvangst Aanvraag omgevingsvergunning, Wastobbe 1A, 1231LK Loosdrech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03</meta:user-defined>
    <meta:user-defined meta:name="OVERHEIDop.GmbID/DC.identifier">gmb-2025-55803</meta:user-defined>
    <meta:user-defined meta:name="OVERHEIDop.versieInformatie"/>
  </office:meta>
</office:document-meta>
</file>