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twee bijgebouwen door een nieuwe bijgebouw, Pernisser Molenweg 41, 3195GG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25 een aanvraag voor een omgevingsvergunning heeft ontvangen voor Bouwactiviteit (omgevingsplan) (grondslag Omgevingswet (artikel 5.1, lid 1, onder a Omgevingswet).</text:p>
            <text:p text:style-name="common-al">De aanvraag betreft het vervangen van twee bijgebouwen door een nieuwe bijgebouw, Pernisser Molenweg 41, 3195GG Pernis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0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14</meta:user-defined>
    <meta:user-defined meta:name="DCTERMS.abstract">het vervangen van twee bijgebouwen door een nieuwe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vangen van twee bijgebouwen door een nieuwe bijgebouw, Pernisser Molenweg 41, 3195GG Pernis Rotterdam</meta:user-defined>
    <meta:user-defined meta:name="DCTERMS.W3CDTF/DCTERMS.available">2025-12-19</meta:user-defined>
    <meta:user-defined meta:name="DCTERMS.W3CDTF/OVERHEIDop.jaargang">2025</meta:user-defined>
    <meta:user-defined meta:name="OVERHEIDop.publicationIssue">558028</meta:user-defined>
    <meta:user-defined meta:name="OVERHEIDop.GmbID/DC.identifier">gmb-2025-558028</meta:user-defined>
    <meta:user-defined meta:name="OVERHEIDop.versieInformatie"/>
  </office:meta>
</office:document-meta>
</file>