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46*"/>
    </style:style>
    <style:style style:family="table-column" style:parent-style-name="colspec" style:name="id1-3-2-2-13-5-1-2">
      <style:table-column-properties style:rel-column-width="46*"/>
    </style:style>
    <style:style style:family="table-column" style:parent-style-name="colspec" style:name="id1-3-2-4-2-1-1">
      <style:table-column-properties style:rel-column-width="7*"/>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19*"/>
    </style:style>
    <style:style style:family="table-column" style:parent-style-name="colspec" style:name="id1-3-2-4-2-1-4">
      <style:table-column-properties style:rel-column-width="16*"/>
    </style:style>
    <style:style style:family="table-column" style:parent-style-name="colspec" style:name="id1-3-2-4-4-1-1">
      <style:table-column-properties style:rel-column-width="7*"/>
    </style:style>
    <style:style style:family="table-column" style:parent-style-name="colspec" style:name="id1-3-2-4-4-1-2">
      <style:table-column-properties style:rel-column-width="51*"/>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4*"/>
    </style:style>
    <style:style style:family="table-column" style:parent-style-name="colspec" style:name="id1-3-2-4-4-1-5">
      <style:table-column-properties style:rel-column-width="11*"/>
    </style:style>
    <style:style style:family="table-column" style:parent-style-name="colspec" style:name="id1-3-2-4-6-1-1">
      <style:table-column-properties style:rel-column-width="7*"/>
    </style:style>
    <style:style style:family="table-column" style:parent-style-name="colspec" style:name="id1-3-2-4-6-1-2">
      <style:table-column-properties style:rel-column-width="51*"/>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16*"/>
    </style:style>
    <style:style style:family="table-column" style:parent-style-name="colspec" style:name="id1-3-2-4-8-1-1">
      <style:table-column-properties style:rel-column-width="7*"/>
    </style:style>
    <style:style style:family="table-column" style:parent-style-name="colspec" style:name="id1-3-2-4-8-1-2">
      <style:table-column-properties style:rel-column-width="51*"/>
    </style:style>
    <style:style style:family="table-column" style:parent-style-name="colspec" style:name="id1-3-2-4-8-1-3">
      <style:table-column-properties style:rel-column-width="19*"/>
    </style:style>
    <style:style style:family="table-column" style:parent-style-name="colspec" style:name="id1-3-2-4-8-1-4">
      <style:table-column-properties style:rel-column-width="4*"/>
    </style:style>
    <style:style style:family="table-column" style:parent-style-name="colspec" style:name="id1-3-2-4-8-1-5">
      <style:table-column-properties style:rel-column-width="11*"/>
    </style: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office:automatic-styles>
  <office:body>
    <office:text>
      <text:p text:style-name="new_page_staatscourant"/>
      <text:p text:style-name="single-kop-titel">Gemeente Rhenen - Verordening afvalstoffenheffing 2026</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8 november 2025</text:p>
            <text:p text:style-name="al">gelet op artikel 15.33 van de Wet Milieubeheer;</text:p>
            <text:p text:style-name="al"/>
            <text:p text:style-name="al">besluit:</text:p>
            <text:p text:style-name="al"/>
            <text:p text:style-name="al">vast te stellen de volgende verordening:</text:p>
            <text:p text:style-name="al">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perceel € 415,00. </text:p>
              </text:list-item>
              <text:list-item text:style-override="id1-3-2-2-6-2-2">
                <text:number>2.</text:number>
                <text:p text:style-name="al">In afwijking van het eerste lid bedraagt de belasting voor degene die op 1 januari van het belastingjaar of, indien de belastingplicht later aanvangt, bij aanvang van de belastingplicht, alleenwonend is, € 319,00 per perceel.</text:p>
              </text:list-item>
              <text:list-item text:style-override="id1-3-2-2-6-2-3">
                <text:number>3.</text:number>
                <text:p text:style-name="al">De belasting als bedoeld in het eerste of tweede lid wordt vermeerderd voor het op 1 januari van het belastingjaar of, indien de belastingplicht later aanvangt, bij aanvang van de belastingplicht, in bruikleen hebben van een extra container van;</text:p>
                <text:list text:style-name="id1-3-2-2-6-2-3-3">
                  <text:list-item text:style-override="id1-3-2-2-6-2-3-3-1">
                    <text:number>i.</text:number>
                    <text:p text:style-name="al">140 liter voor restafval (grijs) € 363,00 per jaar;</text:p>
                  </text:list-item>
                  <text:list-item text:style-override="id1-3-2-2-6-2-3-3-2">
                    <text:number>ii.</text:number>
                    <text:p text:style-name="al">140 liter voor GFTafval (groen) € 180,00 per jaar.</text:p>
                  </text:list-item>
                </text:list>
              </text:list-item>
              <text:list-item text:style-override="id1-3-2-2-6-2-4">
                <text:number>4.</text:number>
                <text:p text:style-name="al">Onder een extra container wordt verstaan een container boven het aantal dat volgens de gemeentelijke afvalstoffenverordening aan het perceel is verstrekt.</text:p>
              </text:list-item>
              <text:list-item text:style-override="id1-3-2-2-6-2-5">
                <text:number>5.</text:number>
                <text:p text:style-name="al">De belasting voor een extra container als bedoeld in artikel 3 wordt niet geheven indien door middel van een medische verklaring van een arts kan worden aangetoond dat de extra container het gevolg is van een medische noodzaak.</text:p>
              </text:list-item>
              <text:list-item text:style-override="id1-3-2-2-6-2-6">
                <text:number>6.</text:number>
                <text:p text:style-name="al">Belastingplichtigen kunnen maximaal acht keer per belastingjaar gratis afvalstoffen aanleveren bij het afvalbrengstation, met uitzondering van groen afval (onbeperkt) en asbest (altijd tegen betaling).</text:p>
              </text:list-item>
              <text:list-item text:style-override="id1-3-2-2-6-2-7">
                <text:number>7.</text:number>
                <text:p text:style-name="al">Belastingplichtigen kunnen na het bereiken van de in lid 6 genoemde limiet bepaalde afvalstromen tegen betaling aanbieden bij het afvalbrengstation.</text:p>
              </text:list-item>
              <text:list-item text:style-override="id1-3-2-2-6-2-8">
                <text:number>8.</text:number>
                <text:p text:style-name="al">Maatstaven en de tarieven zoals bedoeld in lid 7 zijn opgenomen in de bij deze verordening behorende tarieventabel, met inachtneming van het overigens in deze verordening bepaalde.</text:p>
              </text:list-item>
              <text:list-item text:style-override="id1-3-2-2-6-2-9">
                <text:number>9.</text:number>
                <text:p text:style-name="al">De eenheden zoals genoemd in de bij deze verordening behorende tarieventabel worden in voorkomende gevallen afgerond volgens de methode;</text:p>
                <text:list text:style-name="id1-3-2-2-6-2-9-3">
                  <text:list-item text:style-override="id1-3-2-2-6-2-9-3-1">
                    <text:number>a.</text:number>
                    <text:p text:style-name="al">Afronding naar hele aantallen</text:p>
                  </text:list-item>
                  <text:list-item text:style-override="id1-3-2-2-6-2-9-3-2">
                    <text:number>b.</text:number>
                    <text:p text:style-name="al">Decimalen worden afgerond naar het dichtstbijzijnde hele aantal</text:p>
                  </text:list-item>
                  <text:list-item text:style-override="id1-3-2-2-6-2-9-3-3">
                    <text:number>c.</text:number>
                    <text:p text:style-name="al">Half wordt naar boven afgerond</text:p>
                  </text:list-item>
                  <text:list-item text:style-override="id1-3-2-2-6-2-9-3-4">
                    <text:number>d.</text:number>
                    <text:p text:style-name="al">De minimale eenheid is 1.</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bepaalde in het vierde lid wordt het totaal van de op één aanslagbiljet verenigde aanslagen afvalstoffenheffing of andere heffin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item text:style-override="id1-3-2-2-10-2-5">
                <text:number>5.</text:number>
                <text:p text:style-name="al">In afwijking van het gestelde in lid 1 tot en met 4 moeten de diensten zoals genoemd in de bijgevoegde tarieventabel betaald te worden bij het leveren van de dienst.</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5’ van 11 december 2024 wordt ingetrokken met ingang van de in artikel 11,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afvalstoffenheffing 2026’.</text:p>
            <text:p text:style-name="al"/>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16 december 2025</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roduct of dienst</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ducten en diensten van het </text:span>
                    <text:span text:style-name="nadrukvet">afvalbrengstation</text:span>
                    <text:span text:style-name="nadrukvet"> waarvoor altijd betaald moet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valpas (zie voorwaarden website)</text:p>
                </table:table-cell>
                <table:table-cell table:style-name="entry" table:number-rows-spanned="1" table:number-columns-spanned="1">
                  <text:p text:style-name="table_al">Per stuk</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f vuil ophalen</text:p>
                </table:table-cell>
                <table:table-cell table:style-name="entry" table:number-rows-spanned="1" table:number-columns-spanned="1">
                  <text:p text:style-name="table_al">2 m3</text:p>
                </table:table-cell>
                <table:table-cell table:style-name="entry" table:number-rows-spanned="1" table:number-columns-spanned="1">
                  <text:p text:style-name="table_al">€ </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ngen van asbest (in dubbel plastic verpakt)</text:p>
                </table:table-cell>
                <table:table-cell table:style-name="entry" table:number-rows-spanned="1" table:number-columns-spanned="1">
                  <text:p text:style-name="table_al">1 m2 1 m2 (maximaal 20 platen = 35 m2) </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Afvalstroom</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romen waar vanaf het negende bezoek bij het </text:span>
                    <text:span text:style-name="nadrukvet">afvalbrengstation</text:span>
                    <text:span text:style-name="nadrukvet"> voor betaald moet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rassen</text:p>
                </table:table-cell>
                <table:table-cell table:style-name="entry" table:number-rows-spanned="1" table:number-columns-spanned="1">
                  <text:p text:style-name="table_al">Matras</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 Hout</text:p>
                </table:table-cell>
                <table:table-cell table:style-name="entry" table:number-rows-spanned="1" table:number-columns-spanned="1">
                  <text:p text:style-name="table_al">1 m3</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 Hout</text:p>
                </table:table-cell>
                <table:table-cell table:style-name="entry" table:number-rows-spanned="1" table:number-columns-spanned="1">
                  <text:p text:style-name="table_al">2 m3</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CA</text:p>
                </table:table-cell>
                <table:table-cell table:style-name="entry" table:number-rows-spanned="1" table:number-columns-spanned="1">
                  <text:p text:style-name="table_al">Kilogram</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on puin</text:p>
                </table:table-cell>
                <table:table-cell table:style-name="entry" table:number-rows-spanned="1" table:number-columns-spanned="1">
                  <text:p text:style-name="table_al">1 m3</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
            <text:p text:style-name="table_bottom"/>
          </text:section>
          <text:p text:style-name="al"/>
          <text:p text:style-name="al"/>
          <text:p text:style-name="al">Behoort bij raadsbesluit van 16 december 2025</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0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Gemeente Rhenen - Verordening afvalstoffenheffing 2026</meta:user-defined>
    <meta:user-defined meta:name="DCTERMS.W3CDTF/DCTERMS.available">2025-12-19</meta:user-defined>
    <meta:user-defined meta:name="DCTERMS.W3CDTF/OVERHEIDop.jaargang">2025</meta:user-defined>
    <meta:user-defined meta:name="OVERHEIDop.publicationIssue">558026</meta:user-defined>
    <meta:user-defined meta:name="OVERHEIDop.betreftRegeling">CVDR751597_1</meta:user-defined>
    <meta:user-defined meta:name="xs:date/OVERHEIDop.startdatum">2025-12-20</meta:user-defined>
    <meta:user-defined meta:name="OVERHEIDop.GmbID/DC.identifier">gmb-2025-558026</meta:user-defined>
    <meta:user-defined meta:name="OVERHEIDop.versieInformatie"/>
  </office:meta>
</office:document-meta>
</file>