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unoplantsoen 44 2024RR Haarlem, 0392-2025-0078448, het snoeiaanvraag van meer dan 50%. van een boom op het achtererf i.v.m. krappe standplaats,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02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8448</meta:user-defined>
    <meta:user-defined meta:name="DCTERMS.abstract">het snoeiaanvraag van meer dan 50%. van een boom op het achtererf i.v.m. krappe stand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mgevingsvergunning verleend, Junoplantsoen 44 2024RR Haarlem, 0392-2025-0078448, het snoeiaanvraag van meer dan 50%. van een boom op het achtererf i.v.m. krappe standplaats, verzonden 17-12-2025</meta:user-defined>
    <meta:user-defined meta:name="DCTERMS.W3CDTF/DCTERMS.available">2025-12-19</meta:user-defined>
    <meta:user-defined meta:name="DCTERMS.W3CDTF/OVERHEIDop.jaargang">2025</meta:user-defined>
    <meta:user-defined meta:name="OVERHEIDop.publicationIssue">558025</meta:user-defined>
    <meta:user-defined meta:name="OVERHEIDop.GmbID/DC.identifier">gmb-2025-558025</meta:user-defined>
    <meta:user-defined meta:name="OVERHEIDop.versieInformatie"/>
  </office:meta>
</office:document-meta>
</file>